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MC Beetgumermolen (05H02) zaak 2020/096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05H02 – MMC Beetgumermolen</text:p>
      <text:p text:style-name="ifm_p_ifm">Locatie: Bitgumerlan 1, 8919 AN Leeuwarden</text:p>
      <text:p text:style-name="ifm_p_ifm">Activiteit: veranderen activiteiten</text:p>
      <text:p text:style-name="ifm_p_ifm">Ontvangstdatum: 8 september 2020</text:p>
      <text:p text:style-name="ifm_p_ifm">Zaaknummer: 2020/096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114</text:span><text:tab/>30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114</text:span><text:tab/>30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MC Beetgumermolen (05H02) zaak 2020/0960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8919AN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1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1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MMC Beetgumermolen (05H02) zaak 2020/0960, Inspectie Leefomgeving en Transport</meta:user-defined>
    <meta:user-defined meta:name="DCTERMS.W3CDTF/DCTERMS.available">2020-09-30</meta:user-defined>
    <meta:user-defined meta:name="OVERHEIDop.Ruimtelijkplan/OVERHEIDop.bekendmakingBetreffendePlan"/>
  </office:meta>
</office:document-meta>
</file>