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van een vrijstaande woning op Houtensewetering 25c te Houten (UV2016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een vrijstaande woning, op het adres Houtensewetering 25c te Houten  (procedurenummer UV20167).</text:p>
            <text:p text:style-name="common-al"/>
            <text:p text:style-name="tussenkopcur">Inzien besluit </text:p>
            <text:p text:style-name="common-al">Om het ontwerpbesluit te kunnen inzien, maakt u via (030) 639 26 11) een afspraak. </text:p>
            <text:p text:style-name="common-al"/>
            <text:p text:style-name="tussenkopcur">Zienswijzen</text:p>
            <text:p text:style-name="common-al">Als u het niet eens bent met dit ontwerpbesluit kunt u daar tot en met 11 november 2020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0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0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0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167</meta:user-defined>
    <meta:user-defined meta:name="DCTERMS.abstract">Het realiseren van een vrijstaande woning.</meta:user-defined>
    <meta:user-defined meta:name="OVERHEIDop.Vergunningen/DC.type">omgevingsvergunningen</meta:user-defined>
    <dc:language>nl</dc:language>
    <meta:user-defined meta:name="OVERHEID.EPSG28992/DC.spatial">138965.63 448363.3</meta:user-defined>
    <meta:user-defined meta:name="DC.title">Ontwerpbesluit (uitgebreide procedure) voor het realiseren van een vrijstaande woning op Houtensewetering 25c te Houten (UV20167)</meta:user-defined>
    <meta:user-defined meta:name="OVERHEID.PostcodeHuisnummer/OVERHEIDop.postcodeHuisnummer">3991LJ 25</meta:user-defined>
    <meta:user-defined meta:name="OVERHEIDop.straatnaam">Houtensewetering</meta:user-defined>
    <meta:user-defined meta:name="OVERHEIDop.woonplaats">Houten</meta:user-defined>
    <meta:user-defined meta:name="DCTERMS.W3CDTF/DCTERMS.available">2020-09-30</meta:user-defined>
    <meta:user-defined meta:name="DCTERMS.W3CDTF/OVERHEIDop.jaargang">2020</meta:user-defined>
    <meta:user-defined meta:name="OVERHEIDop.externeBijlage">UV20167|exb-2020-50504</meta:user-defined>
    <meta:user-defined meta:name="OVERHEIDop.publicationIssue">50094</meta:user-defined>
    <meta:user-defined meta:name="OVERHEIDop.StcrtID/DC.identifier">stcrt-2020-50094</meta:user-defined>
    <meta:user-defined meta:name="OVERHEIDop.versieInformatie"/>
  </office:meta>
</office:document-meta>
</file>