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9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Vinçotte Nederland B.V., Autoriteit Nucleaire Veiligheid en Stralingsbescherming</text:h>
      <text:p text:style-name="ifm_p_mt.7.4mm_ifm">Vanaf 1 oktober 2020 tot en met 12 november 2020 ligt de definitieve vergunning van Vinçotte Nederland B.V. ter inzage. Tot en met 12 november 2020 kan door belanghebbenden beroep tegen de vergunning worden ingesteld.</text:p>
      <text:h text:style-name="ifm_p_font.bold_mt.5.08mm_page.keep-with-next_ifm" text:outline-level="4">Achtergrond van de vergunning</text:h>
      <text:p text:style-name="ifm_p_mt.4.23mm_ifm">Vinçotte Nederland B.V. is een bedrijf dat zich bezighoudt met industriële radiografie. Industriële radiografie vindt vaak plaats op de locatie van de opdrachtgever en wordt uitgevoerd om de veiligheid van constructies te onderzoeken. Er vindt bijvoorbeeld onderzoek plaats of lasnaden nog van een juiste kwaliteit zijn, of dat er zich ergens in industriële leidingen en installaties mogelijk beginnende defecten voordoen. Het is belangrijk voor de veiligheid van deze installaties om de kwaliteit telkens aantoonbaar in de gaten te kunnen houden. Voor deze kwaliteitscontroles worden toestellen en ingekapselde bronnen gebruikt.</text:p>
      <text:p text:style-name="ifm_p_mt.3.7mm_ifm">De activiteit van de bronnen, die worden toegepast, is aangepast aan het object dat moet worden onderzocht. Te lage activiteiten geven te lange belichtingstijden en dat kan leiden tot onvoldoende kwaliteit. Daarom dienen er meerdere bronhouders met verschillende bronsterkten op de onderzoekslocatie aanwezig te zijn.</text:p>
      <text:p text:style-name="ifm_p_mt.3.7mm_ifm">Om de aan- en afvoerroutes van de bronnen te verkleinen en zo de risico’s en kosten van vervoer te beperken, heeft Vinçotte Nederland B.V. verspreid over Nederland, diverse locaties in gebruik voor de opslag van bronnen en beschikt daarom over de benodigde Kernenergiewetvergunningen voor opslag en toepassing van bronnen.</text:p>
      <text:p text:style-name="ifm_p_mt.3.7mm_ifm">Nu zijn zij voornemens een nieuwe opslagfaciliteit en onderzoekslocatie aan de Edisonweg 14D in Alkmaar in gebruik te nemen. Hier willen zij ook onderzoek van de verplaatsbare geprefabriceerde delen uitvoeren, dat thans bij opdrachtgevers wordt uitgevoerd. Het verplaatsen van onderzoeksobjecten naar afgeschermde stralingsruimten zorgt voor een beter geoptimaliseerde blootstelling aan leden van de bevolking dan wanneer dit op locatie van de opdrachtgever zou worden uitgevoerd. Voor deze nieuwe locatie is een vergunning vereis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Vinçotte Nederland B.V. heeft op 11 november 2019 een aanvraag voor een vergunning ingediend. Op verzoek van het bevoegd gezag is deze aanvraag op 7, 14 en 29 april 2020 en op 29 juni 2020 door Vinçotte Nederland B.V. nog nader aangevuld.</text:p>
      <text:p text:style-name="ifm_p_mt.3.7mm_ifm">Voor de behandeling van de vergunningaanvraag wordt de uniforme openbare voorbereidingsprocedure van afdeling 3.4 van de Algemene wet bestuursrecht toegepast. Op 8 juli 2020 is mededeling gedaan van de ontwerpvergunning en van de mogelijkheid tot inspraak. De inspraaktermijn liep tot en met 19 augustus 2020. In deze periode is één zienswijze ontvangen. De ingediende zienswijze is in de definitieve vergunning verwerkt.</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De naar aanleiding van de ontwerpvergunning ingebrachte zienswijze heeft niet geleid tot wijzigingen van de definitieve vergunning ten opzichte van het ontwerp daarvan.</text:p>
      <text:p text:style-name="ifm_p_mt.3.7mm_ifm">De vergunning is verleend op grond van de artikelen 15 onder a, 29 en 34 van de Kernenergiewet en de artikelen 3.5 en 3.8, eerste tot en met derd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 oktober 2020 tot en met 12 november 2020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beroep instellen?</text:h>
      <text:p text:style-name="ifm_p_mt.4.23mm_ifm">Belanghebbenden kunnen tot en met 12 november 2020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13 november 2020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Vinçotte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092</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092</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Definitieve vergunning Vinçotte Nederland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9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Kernenergiewet Definitieve vergunning Vinçotte Nederland B.V., Autoriteit Nucleaire Veiligheid en Stralingsbescherming</meta:user-defined>
    <meta:user-defined meta:name="DCTERMS.W3CDTF/DCTERMS.available">2020-09-30</meta:user-defined>
    <meta:user-defined meta:name="OVERHEIDop.Ruimtelijkplan/OVERHEIDop.bekendmakingBetreffendePlan"/>
  </office:meta>
</office:document-meta>
</file>