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29</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7 september 2020, onder nummer 2898639352, is de vreemdeling Mohamd Yacha, geboren op 3 december 1999,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september 2020, onder nummer 2898353737, is de vreemdeling Narita Maayu, geboren op 31 januari 1993, nationaliteit: Jap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6 september 2020, onder nummer 2898725851, is de vreemdeling Houacine Mehdi, geboren op 26 november 1978,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6 september 2020, onder nummer 2893683097, is de vreemdeling Atig Mohammed, geboren op 10 januari 2001, nationaliteit: Marokk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6 september 2020, onder nummer 2891971756, is de vreemdeling Mirishan Raisa, geboren op 10 maart 1950, nationaliteit: Oekraïe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6 september 2020, onder nummer 2879405423, is de vreemdeling Drammeh Oghenevwarhe, geboren op 5 maart 1992, nationaliteit: Nigeri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6 september 2020, onder nummer 2898785404, is de vreemdeling Abdoulaye Kabore, geboren op 2 februari 1986, van Burkinabe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september 2020, onder nummer 2871938728, is de vreemdeling Mahdieh Aghaee, geboren op 5 april 1987, van Ir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0 september 2020, onder nummer 2898192547, is de vreemdeling Youssef Ghazali, geboren op 1 januari 1995, van Syrisch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september 2020, onder nummer 2846234591, is de vreemdeling Deniz Sayın, geboren op 20 juni 1973,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september 2020, onder nummer 2864597518, is de vreemdeling Erena Nezaj, geboren op 1 januari 1994, nationaliteit: Al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september 2020, onder nummer 2878294609, is de vreemdeling Lamin Gitteh, geboren op 1 maart 1998, nationaliteit: Senegal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21 september 2015, onder nummer 2801607389, is de vreemdeling Lemlem Abreha Desalië, geboren op 8 maart 1990, nationaliteit: Eritr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september 2020, onder procesnummer 2533499 met V-nummer: 2829459817, is de vreemdeling Haque, Samsul geboren op 08 februari 1993, nationaliteit: Burger van Bangladesh,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8 september 2020, onder nummer 2820616838, is de vreemdeling Touran Haji Shahbaba, geboren op 1 juli 2000,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april 2019, onder</text:p>
      <text:p text:style-name="ifm_p_ifm">V-nummer 2849395942, is aan de vreemdeling Redi Kanushi, geboren op 31 augustus 1988, nationaliteit: Albanese, met toepassing van artikel 66a, lid 7, aanhef en onder c, van de Vreemdelingenwet, een inreisverbod opgelegd voor de duur van tien jaar, gerekend vanaf de datum waarop betrokkene de Europese Unie, de Europese Economische Ruimte en Zwitserland daadwerkelijk heeft verlaten.</text:p>
      <text:p text:style-name="ifm_p_mt.3.7mm_ifm">Bij besluit van de Staatssecretaris van Justitie en Veiligheid, d.d. 21 september 2020, onder nummer 2871618740, is aan de vreemdeling Fazlı Ağbekbaş, geboren op 26 mei 1986, nationaliteit: Turkse, met toepassing van artikel 66a, eerste lid, aanhef en onder b, van de Vreemdelingenwet, juncto artikel 6.5a, eerste lid, van het Vreemdelingenbesluit, een inreisverbod opgelegd voor de duur van twee jaar, gerekend vanaf de datum waarop hij de Europese Unie, de Europese Economische Ruimte en Zwitserland daadwerkelijk heeft verlaten.</text:p>
      <text:p text:style-name="ifm_p_mt.3.7mm_ifm">Bij beschikking van de Staatssecretaris van Justitie en Veiligheid, d.d. 21 september 2020, onder procesnummer 2534160 met V-nummer: 2898521785, is de vreemdeling Khupenia, Tea geboren op 11 april 1978, nationaliteit: Georg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1 september 2020, onder procesnummer 2534166 met V-nummer: 2898521794, is de vreemdeling Tchumburidze, Tomaz geboren op 20 april 1956, nationaliteit: Georg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1 september 2020, onder procesnummer 2534171 met V-nummer: 2898521587, is de vreemdeling Phophkhadze, Davit geboren op 08 november 1985, nationaliteit: Georg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1 september 2020, onder procesnummer 2534168 met V-nummer: 2898521603, is de vreemdeling Chankseliani, Nona geboren op 22 augustus 1989, nationaliteit: Georg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1 september 2020, onder procesnummer 2534179 met V-nummer: 2898521603, is de vreemdeling Kostava, Giorgo geboren op 18 maart 1965, nationaliteit: Georg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1 september 2020, onder procesnummer 2534177 met V-nummer: 2898521659, is de vreemdeling Khuroshvili, George geboren op 14 september 1982, nationaliteit: Georg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1 september 2020, onder procesnummer 2534212 met V-nummer: 2898512794, is de vreemdeling Botchorishvili, Sopio geboren op 22 december 1987, nationaliteit: Georgisch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21 september 2020, onder procesnummer 2534223 met V-nummer: 2898517249, is de vreemdeling Zubashvili, Zakro geboren op 19 september 1994, nationaliteit: Georg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1 september 2020, onder procesnummer 2534266 met V-nummer: 2898521513, is de vreemdeling Belous, Marin geboren op 30 juli 1998, nationaliteit: Moldav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1 september 2020, onder procesnummer 2534230 met V-nummer: 2898512749, is de vreemdeling Shumii, Viktoria geboren op 21 maart 1988, nationaliteit: Oekraïen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21 september 2020, onder procesnummer 2534242 met V-nummer: 2898512360, is de vreemdeling Susyanto, geboren op 16 november 1988,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7 september 2020, onder procesnummer 2533032 met V-nummer: 2745376867, is de vreemdeling Sardjoe, Kanti Sujata geboren op 20 augustus 1992, nationaliteit: Surinaam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7 september 2020, onder procesnummer 2533120 met V-nummer: 2864874295, is de vreemdeling Finisie, Joycelien geboren op 16 november 1977, nationaliteit: Surinaam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6 september 2020, onder procesnummer 2532846 met V-nummer: 2749352561, is de vreemdeling Dhonre Jethoe, Soraya geboren op 05 september 1990, nationaliteit: Surinaam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21 september 2020, onder procesnummer 2534100 met V-nummer: 2898512081, is de vreemdeling Chen, Hsin Tung geboren op 21 mei 1982, nationaliteit: Taiwane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21 september 2020, onder nummer 2897948170, is de vreemdeling Karim Essalih, geboren op 10 oktober 1996,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929</text:span><text:tab/>23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929</text:span><text:tab/>23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9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92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0-09-23</meta:user-defined>
  </office:meta>
</office:document-meta>
</file>