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9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Justitie en Veiligheid, d.d. 8 januari 2020, onder nummer 2891938276, is de vreemdeling Jose Wagirin Atmo, geboren op 26 augustus 1983, nationaliteit: Surinaamse, met toepassing van artikel 67, eerste lid, aanhef en onder c, van de Vreemdelingenwet ongewenst verklaard.</text:p>
      <text:p text:style-name="ifm_p_mt.3.7mm_ifm">Bij beschikking van de Staatssecretaris van Justitie en Veiligheid, d.d. 24 januari 2020, onder nummer 2893980140, is de vreemdeling Joselina Mercedes Feliz, geboren op 24 januari 2020, nationaliteit: Dominicaanse, met toepassing van artikel 67, eerste lid, aanhef en onder c, van de Vreemdelingenwet ongewenst verklaard.</text:p>
      <text:p text:style-name="ifm_p_mt.3.7mm_ifm">Bij beschikking van de Staatssecretaris van Justitie en Veiligheid, d.d. 20 februari 2020, onder nummer 2893057307, is de vreemdeling Benito Delano Tuinfort, geboren op 30 mei 1981, nationaliteit: Surinaamse, met toepassing van artikel 67, eerste lid, aanhef en onder c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9923</text:span><text:tab/>23 sept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9923</text:span><text:tab/>23 sept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op.Staatscourant/DC.type">Ongewenstverklaring vreemd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99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92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0-09-23</meta:user-defined>
  </office:meta>
</office:document-meta>
</file>