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Gaandeweg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1 september 2020</text:p>
            <text:p text:style-name="al">Zaaknummer:          SW20-01715                </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text:p text:style-name="al">Middels een verkeersbesluit voor de locatie <text:span text:style-name="nadrukvet">Gaandeweg</text:span><text:span text:style-name="nadrukvet"/>ter hoogte van <text:span text:style-name="nadrukvet">2</text:span><text:span text:style-name="nadrukvet">2</text:span>, een gereserveerde gehandicaptenparkeerplaats voor het kenteken <text:span text:style-name="nadrukvet">01-HPD-3</text:span> toegewezen.</text:p>
            <text:p text:style-name="al"/>
            <text:p text:style-name="al">De aanvrager op <text:span text:style-name="nadrukvet">14 september 2020</text:span> het verzoek heeft ingediend om  deze gereserveerde gehandicaptenparkeerplaats op kenteken te verplaatsen van <text:span text:style-name="nadrukvet">Gaandeweg</text:span> met parkeervak nummer: <text:span text:style-name="nadrukvet">12</text:span><text:span text:style-name="nadrukvet">7209481743</text:span>  naar 1e Glanshof met parkeervak nummer:  <text:span text:style-name="nadrukvet">12723548167</text:span><text:span text:style-name="nadrukvet">7.</text:spa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verplaatsen van de paal, kenteken, witte kruis op  het wegdek en het verkeersbord conform model <text:span text:style-name="nadrukvet">E6</text:span> van Bijlage I van het Reglement Verkeersregels en Verkeerstekens 1990 en gelet op artikel 26 van het RVV 1990, wordt de ten behoeve van;</text:p>
            <text:p text:style-name="common-al"/>
            <text:p text:style-name="common-al">Aan              : Aanvrager</text:p>
            <text:p text:style-name="common-al">Wonende    : Gaandeweg 24</text:p>
            <text:p text:style-name="common-al">Woonplaats     : Amsterdam Zuidoost</text:p>
            <text:p text:style-name="common-al"/>
            <text:p text:style-name="common-al">Plaatsaanduiding: <text:span text:style-name="nadrukvet">1</text:span><text:span text:style-name="nadrukvet">e</text:span><text:span text:style-name="nadrukvet"> Glanshof</text:span><text:span text:style-name="nadrukvet"/><text:span text:style-name="nadrukvet"/>ter hoogte van de <text:span text:style-name="nadrukvet">15</text:span><text:span text:style-name="nadrukvet">.</text:span></text:p>
            <text:p text:style-name="common-al"/>
            <text:p text:style-name="common-al">De aangewezen parkeergelegenheid voor het motor- of gehandicaptenvoertuig met het kenteken          <text:span text:style-name="nadrukvet">GL-288-F</text:span> door middel van dit verkeersbesluit verplaatst van de <text:span text:style-name="nadrukvet">Gaandeweg 22</text:span><text:span text:style-name="nadrukvet"> (</text:span><text:span text:style-name="nadrukvet">met p</text:span><text:span text:style-name="nadrukvet">arkeervak nummer: 127209481743 ) </text:span> naar <text:span text:style-name="nadrukvet">1</text:span><text:span text:style-name="nadrukvet">e</text:span><text:span text:style-name="nadrukvet"> Glanshof  ter hoogte van 15</text:span><text:span text:style-name="nadrukvet"> (</text:span><text:span text:style-name="nadrukvet">met p</text:span><text:span text:style-name="nadrukvet">arkeervak nummer:  127235481677) .</text:span></text:p>
            <text:p text:style-name="common-al"/>
            <text:p text:style-name="common-al">College van burgemeester en wethouders – Gemeente Amsterdam,</text:p>
            <text:p text:style-name="common-al">Namens deze,</text:p>
            <text:p text:style-name="common-al"/>
            <text:p text:style-name="common-al">Amsterdam, 21 september 2020</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Nina Gombert</text:span>
        </text:p>
          <text:p text:style-name="bezwaarschrift_al">
          <text:span text:style-name="nadrukvet">Teammanager Expertisecentrum, Operationele Ondersteuning, Stadswerken</text:span>
        </text:p>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verplaatsen gehandicaptenparkeerplaats Gaandeweg Amsterdam - Gaand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7217 481722</meta:user-defined>
    <meta:user-defined meta:name="OVERHEID.EPSG28992/DC.spatial">127230 481687</meta:user-defined>
    <meta:user-defined meta:name="DC.title">Verkeersbesluit verplaatsen gehandicaptenparkeerplaats Gaandeweg Amsterdam.</meta:user-defined>
    <meta:user-defined meta:name="OVERHEID.PostcodeHuisnummer/OVERHEIDop.postcodeHuisnummer">1103SG 22</meta:user-defined>
    <meta:user-defined meta:name="OVERHEID.PostcodeHuisnummer/OVERHEIDop.postcodeHuisnummer">1103SJ 15</meta:user-defined>
    <meta:user-defined meta:name="OVERHEIDop.straatnaam">Gaandeweg</meta:user-defined>
    <meta:user-defined meta:name="OVERHEIDop.straatnaam">1e Glanshof</meta:user-defined>
    <meta:user-defined meta:name="OVERHEIDop.woonplaats">Amsterdam</meta:user-defined>
    <meta:user-defined meta:name="OVERHEIDop.woonplaats">Amsterdam</meta:user-defined>
    <meta:user-defined meta:name="DCTERMS.W3CDTF/DCTERMS.available">2020-09-23</meta:user-defined>
    <meta:user-defined meta:name="OVERHEIDop.StcrtID/DC.identifier">stcrt-2020-49840</meta:user-defined>
    <meta:user-defined meta:name="DCTERMS.W3CDTF/OVERHEIDop.jaargang">2020</meta:user-defined>
    <meta:user-defined meta:name="OVERHEIDop.publicationIssue">49840</meta:user-defined>
    <meta:user-defined meta:name="OVERHEIDop.versieInformatie"/>
  </office:meta>
</office:document-meta>
</file>