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Goudsesingel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aan de Goudsesingel op de hoek met de Kipstraat twee algemene gehandicaptenparkeerplaatsen zijn ingericht;</text:p>
            <text:p text:style-name="common-al">het gebruik van deze parkeerplaatsen zich voornamelijk beperkt tot de dag (tot 18.00 uur) vanwege de openingstijden van de winkels op dit deel van de Goudsesingel;</text:p>
            <text:p text:style-name="common-al">het wenselijk is om een tijdsbeperking in te stellen, zodat deze parkeerplaatsen in de avonduren door andere doelgroepen gebruikt kunnen worden;</text:p>
            <text:p text:style-name="common-al">deze maatregel, gelet op artikel 2 van de Wegenverkeerswet, strekt tot:</text:p>
            <text:p text:style-name="common-al">het verzekeren van de veiligheid op de weg;</text:p>
            <text:p text:style-name="common-al">het beschermen van weggebruikers en passagiers;</text:p>
            <text:p text:style-name="common-al">het zoveel mogelijk waarborgen van de vrijheid van het verkeer; </text:p>
            <text:p text:style-name="common-al">de weg is gelegen binnen de bebouwde kom en in beheer van de gemeente Rotterdam;</text:p>
            <text:p text:style-name="common-al">overleg heeft plaatsgevonden met de Politie Eenheid Rotterdam en Stadsontwikkeling, afdeling Mobiliteit, waarbij te kennen is gegeven dat met de voorgestelde verkeersmaatregel wordt ingestemd;</text:p>
            <text:p text:style-name="common-al"/>
            <text:p text:style-name="common-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span text:style-name="nadrukvet">BESLUIT:</text:span>
          </text:p>
            <text:p text:style-name="common-al">tot het aan Goudsesingel op de hoek met de Kipstraat instellen van een tijdsbeperking van 9.00 tot 18.00 uur bij de twee algemene gehandicaptenparkeerplaatsen, met op de vermelding van het onderbord de aanvulling ‘’buiten deze tijden betaald parkeren’’.</text:p>
            <text:p text:style-name="common-al"/>
            <text:p text:style-name="common-al"/>
            <text:p text:style-name="common-al">Rotterdam, 21 september 2020</text:p>
            <text:list text:style-name="id1-3-2-2-1-22">
              <text:list-item text:style-override="id1-3-2-2-1-22-1">
                <text:number>A.</text:number>
                <text:p text:style-name="al">Tahraoui</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0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0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0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twee algemene gehandicaptenparkeerplaatsen met tijdsbeperking van 9.00 uur tot 18.00 uur - tot het aan Goudsesingel op de hoek met de Kipstraat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643.074 437624.61</meta:user-defined>
    <meta:user-defined meta:name="DC.title">BESLUIT VERKEERSMAATREGEL     Goudsesingel (ROTTERDAM)</meta:user-defined>
    <meta:user-defined meta:name="OVERHEID.PostcodeHuisnummer/OVERHEIDop.postcodeHuisnummer">3011KA 2</meta:user-defined>
    <meta:user-defined meta:name="OVERHEIDop.straatnaam">Goudsesingel</meta:user-defined>
    <meta:user-defined meta:name="OVERHEIDop.woonplaats">Rotterdam</meta:user-defined>
    <meta:user-defined meta:name="DCTERMS.W3CDTF/DCTERMS.available">2020-09-23</meta:user-defined>
    <meta:user-defined meta:name="OVERHEIDop.StcrtID/DC.identifier">stcrt-2020-49806</meta:user-defined>
    <meta:user-defined meta:name="DCTERMS.W3CDTF/OVERHEIDop.jaargang">2020</meta:user-defined>
    <meta:user-defined meta:name="OVERHEIDop.publicationIssue">49806</meta:user-defined>
    <meta:user-defined meta:name="OVERHEIDop.versieInformatie"/>
  </office:meta>
</office:document-meta>
</file>