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99</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Volksgezondheid, Welzijn en Sport van 17 september 2020, kenmerk 1745465-210229-OBP, houdende het verlenen van ondermandaat en ondervolmacht aan de directeur van de directie COVID-19</text:h>
      <text:p text:style-name="ifm_p_mt.3.7mm_ifm">De Secretaris-Generaal van het Ministerie van Volksgezondheid, Welzijn en Sport,</text:p>
      <text:p text:style-name="ifm_p_mt.3.7mm_ifm">Gelet op de artikelen 16a van de Mandaatregeling VWS, artikel 17 van de Volmachtregeling VWS en artikel 10 van de Volmachtregeling personele aangelegenheden VWS 2019;</text:p>
      <text:p text:style-name="ifm_p_mt.3.7mm_indent.0mm_ifm">Besluit:</text:p>
      <text:h text:style-name="ifm_p_font.bold_mt.5.08mm_page.keep-with-next_ifm" text:outline-level="2">Artikel<text:s/>1<text:s/></text:h>
      <text:p text:style-name="ifm_p_mt.4.23mm_ifm">Voor de duur van de programma’s rondom COVID-19 heeft mevrouw drs. E.G.M. Veldhuis, directeur, de bevoegdheid om in naam van de Minister van Volksgezondheid, Welzijn en Sport besluiten te nemen en privaatrechtelijke rechtshandelingen te verrichten voor zover deze betrekking hebben op het werkterrein van deze COVID-19-programma’s. Voor specifiek deze werkzaamheden kan zij tevens optreden als plaatsvervangend Directeur-Generaal (ook wel genoemd: Portefeuillehouder), met inachtneming van de kaders zoals beschreven in de Mandaatregeling VWS, de Volmachtregeling VWS en de Volmachtregeling personele aangelegenheden VWS 2019.</text:p>
      <text:h text:style-name="ifm_p_font.bold_mt.5.08mm_page.keep-with-next_ifm" text:outline-level="2">Artikel<text:s/>2<text:s/></text:h>
      <text:p text:style-name="ifm_p_mt.4.23mm_ifm">Dit besluit treedt in werking met ingang van de dag van de datum van uitgifte van de Staatscourant waarin het wordt geplaatst en geldt vanaf 1 oktober 2020.</text:p>
      <text:p text:style-name="ifm_p_mt.3.7mm_ifm">Dit besluit zal in de Staatscourant worden geplaatst.</text:p>
      <text:p text:style-name="ifm_p_font.italic_mt.3.7mm_ifm"><text:line-break/>Namens de Staat der Nederlanden,<text:line-break/>De Minister van Volksgezondheid, Welzijn en Sport,<text:line-break/>namens deze,<text:line-break/>de Secretaris-Generaal,<text:line-break/>E.<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799</text:span><text:tab/>2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799</text:span><text:tab/>2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het Ministerie van Volksgezondheid, Welzijn en Sport van 17 september 2020, kenmerk 1745465-210229-OBP, houdende het verlenen van ondermandaat en ondervolmacht aan de directeur van de directie COVID-19</dc:title>
    <meta:user-defined meta:name="OVERHEIDop.Staatscourant/DC.type">Interne regelin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9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79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het Ministerie van Volksgezondheid, Welzijn en Sport van 17 september 2020, kenmerk 1745465-210229-OBP, houdende het verlenen van ondermandaat en ondervolmacht aan de directeur van de directie COVID-19</meta:user-defined>
    <meta:user-defined meta:name="DCTERMS.W3CDTF/DCTERMS.available">2020-09-28</meta:user-defined>
  </office:meta>
</office:document-meta>
</file>