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ndel Wilhelminasluis/Maasdijk instellen voorrang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2020-42</text:p>
            <text:p text:style-name="context_bottom"/>
          </text:section>
          <text:p text:style-name="aanhef_wie">M. Bitter</text:p>
          <text:section text:name="considerans_id1-3-2-1-3" text:style-name="considerans">
            <text:p text:style-name="tussenkopcur">
            <text:span text:style-name="nadrukvet">
              <text:span text:style-name="nadrukvet">Bevoegdheid</text:span>
            </text:span>
          </text:p>
            <text:p text:style-name="tussenkopcur">Op grond van artikel 18, eerste lid, onder d, van de Wegenverkeerswet 1994 is het college van burgemeester en wethouders van de gemeente Altena bevoegd dit verkeersbesluit te nemen. Op 1 januari 2020 is deze bevoegdheid door het college van burgemeester en wethouders gemandateerd aan de teammanager Ruimtelijk Beheer.</text:p>
            <text:p text:style-name="tussenkopcur">
            <text:span text:style-name="nadrukvet">
              <text:span text:style-name="nadrukvet">Vereiste van besluit</text:span>
            </text:span>
          </text:p>
            <text:p text:style-name="tussenkopcur">Op grond van artikel 15, eerst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Artikel 12 van het BABW bepaalt dat de plaatsing van het bord B06, zoals deze staat opgenomen in bijlage 1 van het RVV 1990, moet gebeuren krachtens een verkeersbesluit.</text:p>
            <text:p text:style-name="tussenkopcur">Artikel 24 lid 1 BABW dat aangeeft dat verkeersbesluiten worden genomen na overleg met (een gemachtigde van) de korpschef van politie.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kruising Maasdijk/Wilhelminasluis in beheer en onderhoud is bij de gemeente Altena en ter plaatse buiten de bebouwde kom van de kern Andel (Giessen) ligt en de gemeente daarmee bevoegd is tot het nemen van een verkeersbesluit;</text:p>
            <text:p text:style-name="considerans.al">- het niet gewenst is vanuit verkeersveiligheid als de kans bestaat dat drukte op de Wilhelminasluis terugslag heeft op rotonde bij N322</text:p>
            <text:p text:style-name="considerans.al">- ter plaatse geen voorrangsregeling geldt;</text:p>
            <text:p text:style-name="considerans.al">- door de inrichting van de rotonde de ruimte tussen deze kruising en de N322 is verkleind</text:p>
            <text:p text:style-name="considerans.al">- van de in artikel 2 eerste en tweede lid, van de Wegenverkeerswet 1994 genoemde belangen, de volgende belangen ten grondslag liggen aan dit besluit:</text:p>
            <text:p text:style-name="considerans.al">• het verzekeren van de veiligheid op de weg;</text:p>
            <text:p text:style-name="considerans.al">• het beschermen van weggebruikers en passagiers.</text:p>
            <text:p text:style-name="considerans.al">In overeenstemming met het bepaalde in artikel 24 van het Besluit Administratieve Bepalingen betreffende het Wegverkeer (BABW) heeft over dit besluit overleg plaats gevonden met de politie ; eenheid Zeeland - West Brabant district de Baronie, die positief geadviseerd heeft over dit besl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 ik </text:p>
            <text:p text:style-name="common-al">1. tot het plaatsen van een stopbord (verleen voorrang) B06, in combinatie met het aanbrengen van haaientanden op de Wilhelminasluis , ter hoogte van de kruising met de Maasdijk, zoals aangegeven op de bij dit besluit behorende situatietekening zodat de voorrang op deze kruising wordt geregeld;</text:p>
            <text:p text:style-name="common-al">2. te bepalen -dat met het van kracht worden van dit besluit- eerdere verkeersmaatregelen in het onderhavige verkeersgebied komen te vervallen indien die met dit besluit in strijd zijn dan wel hiermee niet in overeenstemming zijn;</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kerk,</text:span>
            <text:span text:style-name="datum">23-09-2020</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Ir. J.M.G.H. </text:span>
            <text:span text:style-name="achternaam">Bleijlevens</text:span>
          </text:span></text:p>
            <text:p><text:span text:style-name="functie">Teammanager Ruimtelijk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heeft u op grond van artikel 7:1 van de Algemene wet bestuursrecht de mogelijkheid bezwaar te maken. U kunt dit doen door binnen zes weken na de dag van bekendmaking van dit besluit een gemotiveerd bezwaarschrift te sturen aan:</text:p>
          <text:p text:style-name="bezwaarschrift_al">Gemeente Altena</text:p>
          <text:p text:style-name="bezwaarschrift_al">Postbus 5</text:p>
          <text:p text:style-name="bezwaarschrift_al">4286 ZG ALMKERK</text:p>
          <text:p text:style-name="bezwaarschrift_al">Het bezwaarschrift moet zijn ondertekend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
          <text:span text:style-name="nadrukvet">Voorlopige voorziening</text:span>
        </text:p>
          <text:p text:style-name="bezwaarschrift_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bezwaarschrift_al">Dit verzoek stuurt u, samen met een kopie van het bij ons ingediende bezwaarschrift, niet naar ons, maar rechtstreeks naar de rechtbank. Adres Voorzieningenrechter:</text:p>
          <text:p text:style-name="bezwaarschrift_al">Voorzieningenrechter Rechtbank Zeeland-West-Brabant</text:p>
          <text:p text:style-name="bezwaarschrift_al">Postbus 90006</text:p>
          <text:p text:style-name="bezwaarschrift_al">4800 PA BREDA</text:p>
          <text:p text:style-name="bezwaarschrift_al">Wij attenderen u erop dat aan het indienen van het verzoek kosten verbonden zijn. Voor informatie hierover verwijzen wij u naar www.rechtspraak.nl.</text:p>
          <text:p text:style-name="bezwaarschrift_al">U kunt ook digitaal het verzoek om een voorlopige voorziening indienen bij genoemde rechtbank via http://loket.rechtspraak.nl/bestuursrecht. Daarvoor moet u wel beschikken over een elektronische handtekening (DigiD). Bezoek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Verkeersbesluit Wilhelminasluis/Maasdijk instellen voorrangsregeling - And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meta:user-defined meta:name="OVERHEIDop.verkeersbordcode">WM9</meta:user-defined>
    <dc:language>nl</dc:language>
    <meta:user-defined meta:name="OVERHEID.EPSG28992/DC.spatial">131096.921 422552.16</meta:user-defined>
    <meta:user-defined meta:name="DC.title">Verkeersbesluit Andel Wilhelminasluis/Maasdijk instellen voorrangsweg</meta:user-defined>
    <meta:user-defined meta:name="OVERHEID.PostcodeHuisnummer/OVERHEIDop.postcodeHuisnummer">4283GA 2</meta:user-defined>
    <meta:user-defined meta:name="OVERHEIDop.straatnaam">Maasdijk</meta:user-defined>
    <meta:user-defined meta:name="OVERHEIDop.woonplaats">Giessen</meta:user-defined>
    <meta:user-defined meta:name="DCTERMS.W3CDTF/DCTERMS.available">2020-09-23</meta:user-defined>
    <meta:user-defined meta:name="OVERHEIDop.StcrtID/DC.identifier">stcrt-2020-49798</meta:user-defined>
    <meta:user-defined meta:name="DCTERMS.W3CDTF/OVERHEIDop.jaargang">2020</meta:user-defined>
    <meta:user-defined meta:name="OVERHEIDop.publicationIssue">49798</meta:user-defined>
    <meta:user-defined meta:name="OVERHEIDop.versieInformatie"/>
  </office:meta>
</office:document-meta>
</file>