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24200*"/>
    </style:style>
    <style:style style:family="table-column" style:name="table1.tg1.col3">
      <style:table-column-properties style:rel-column-width="5800*"/>
    </style:style>
    <style:style style:family="table-column" style:name="table2.tg1.col1">
      <style:table-column-properties style:rel-column-width="4300*"/>
    </style:style>
    <style:style style:family="table-column" style:name="table2.tg1.col2">
      <style:table-column-properties style:rel-column-width="24200*"/>
    </style:style>
    <style:style style:family="table-column" style:name="table2.tg1.col3">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66</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Justitiële Informatiedienst van het Ministerie van Justitie en Veiligheid van 10 september 2020, nr. Alg. 6164, houdende verlening van ondermandaat en het doorgeven van volmacht en machtiging aan onder de algemeen directeur ressorterende ambtenaren (Mandaatbesluit Justid 2020)</text:h>
      <text:p text:style-name="ifm_p_mt.3.7mm_ifm">De algemeen directeur van de Justitiële Informatiedienst,</text:p>
      <text:p text:style-name="ifm_p_mt.3.7mm_ifm">gelet op het Mandaatbesluit hoofden taakorganisaties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directeur van de Justitiële Informatiedienst, hierna genoemd ‘de algemeen directeur’, verleende ondermandaat, wordt ten aanzien van de aangelegenheden die hun dienstonderdeel betreffen ondermandaat verleend aan:</text:p>
      <text:p text:style-name="ifm_p_indent.-7mm_mleft.7mm_ifm">a.<text:tab/>de directeur Strategie en Middelen, portefeuille Strategie;</text:p>
      <text:p text:style-name="ifm_p_indent.-7mm_mleft.7mm_ifm">b.<text:tab/>de directeur Strategie en Middelen, portefeuille Middelen;</text:p>
      <text:p text:style-name="ifm_p_indent.-7mm_mleft.7mm_ifm">c.<text:tab/>de directeur Operatie, portefeuille JD&amp;IB en de Matchingautoriteit (MA);</text:p>
      <text:p text:style-name="ifm_p_indent.-7mm_mleft.7mm_ifm">d.<text:tab/>de directeur Operatie, portefeuille Jeugd &amp; Veiligheidshuizen, IBO en EDDA;</text:p>
      <text:p text:style-name="ifm_p_indent.-7mm_mleft.7mm_ifm">e.<text:tab/>de directeur Technologie.</text:p>
      <text:h text:style-name="ifm_p_font.bold_mt.5.08mm_page.keep-with-next_ifm" text:outline-level="2">Artikel<text:s/>2<text:s/></text:h>
      <text:p text:style-name="ifm_p_mt.4.23mm_ifm">Als leidinggevende, als bedoeld in paragraaf 1.3 van de CAO Rijk, worden, ten aanzien van de onder hen ressorterende ambtenaren, aangewezen en gevolmachtigd,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an de algemeen directeur blijft voorbehouden:</text:p>
      <text:p text:style-name="ifm_p_indent.-7mm_mleft.7mm_ifm">a.<text:tab/>de bevoegdheid tot het vaststellen van de kwalitatieve formatie;</text:p>
      <text:p text:style-name="ifm_p_indent.-7mm_mleft.7mm_ifm">b.<text:tab/>de bevoegdheid tot het nemen van niet-individuele personeelsbeslissingen;</text:p>
      <text:p text:style-name="ifm_p_indent.-7mm_mleft.7mm_ifm">c.<text:tab/>de bevoegdheid tot inhuur van interim-management, organisatie- en formatieadvies, communicatieadvies en beleidsadvies.</text:p>
      <text:h text:style-name="ifm_p_font.bold_mt.5.08mm_page.keep-with-next_ifm" text:outline-level="2">Artikel<text:s/>5<text:s/></text:h>
      <text:p text:style-name="ifm_p_mt.4.23mm_ifm">Bij afwezigheid of ontstentenis van de algemeen directeur, kan de in artikel 1 onder a. genoemde functionaris als plaatsvervanger optreden. Bij diens afwezigheid of ontstentenis kunnen de andere in artikel 1 genoemde functionarissen ieder afzonderlijk als plaatsvervanger optreden.</text:p>
      <text:h text:style-name="ifm_p_font.bold_mt.5.08mm_page.keep-with-next_ifm" text:outline-level="2">Artikel<text:s/>6<text:s/></text:h>
      <text:p text:style-name="ifm_p_mt.4.23mm_ifm">De in artikel 1 onder a., b., c., d. en e. genoemde functionarissen kunnen de bij dit besluit toegekende bevoegdheden verder door mandateren. Ook wordt deze functionarissen toegestaan, dat zij elkaar bij afwezigheid of ontstentenis onderling vervangen ten aanzien van de aangelegenheden die hun dienstonderdeel betreffen.</text:p>
      <text:h text:style-name="ifm_p_font.bold_mt.5.08mm_page.keep-with-next_ifm" text:outline-level="2">Artikel<text:s/>7<text:s/></text:h>
      <text:p text:style-name="ifm_p_mt.4.23mm_ifm">Het Mandaatbesluit Justid 2015 wordt ingetrokken. Op basis van dat besluit verleende ondermandaten, volmachten en machtigingen blijven van kracht, totdat deze worden ingetrokken, waarbij op grond van dit besluit kan worden voorzien in nieuwe ondermandaten, volmachten en machtigingen.</text:p>
      <text:h text:style-name="ifm_p_font.bold_mt.5.08mm_page.keep-with-next_ifm" text:outline-level="2">Artikel<text:s/>8<text:s/></text:h>
      <text:p text:style-name="ifm_p_mt.4.23mm_ifm">Dit besluit treedt in werking met ingang van de dag na dagtekening van de Staatscourant waarin het wordt geplaatst en werkt terug tot en met 1 januari 2020. Bijlagen 1 en 2 bij dit besluit liggen bij de Justitiële Informatiedienst ter inzage.</text:p>
      <text:h text:style-name="ifm_p_font.bold_mt.5.08mm_page.keep-with-next_ifm" text:outline-level="2">Artikel<text:s/>9<text:s/></text:h>
      <text:p text:style-name="ifm_p_mt.4.23mm_ifm">Dit besluit wordt aangehaald als: Mandaatbesluit Justid 2020.</text:p>
      <text:p text:style-name="ifm_p_mt.3.7mm_ifm">Dit besluit zal met de toelichting en bijlagen in de Staatscourant worden geplaatst.</text:p>
      <text:p text:style-name="ifm_p_font.italic_mt.3.7mm_ifm">
                  Almelo,
                   10 september 2020
               </text:p>
      <text:p text:style-name="ifm_p_font.italic_mt.3.7mm_ifm">De algemeen directeur van de Justitiële Informatiedienst van het Ministerie van Justitie en Veiligheid,<text:line-break/>W.<text:s/>Lodder</text:p>
      <text:h text:style-name="ifm_p_font.bold_mt.5.08mm_page.break-before_ifm" text:outline-level="3">BIJLAGE<text:s/>1<text:s/>BEHOREND BIJ ARTIKEL 2 VAN HET MANDAATBESLUIT JUSTID 2020</text:h>
      <text:p text:style-name="ifm_p_mt.4.23mm_ifm">De ambtenaren bij wie in kolom 2 de letter A is geplaatst, zijn, onverminderd artikel 4 van dit besluit, bevoegd tot uitoefening van alle bevoegdheden die in of krachtens het Burgerlijk Wetboek (BW) en de Collectieve Arbeidsovereenkomst (CAO) Rijk aan de rol van werkgever c.q. leidinggevende, als bedoeld in deze CAO, zijn toegekend.</text:p>
      <text:p text:style-name="ifm_p_mt.3.7mm_ifm">De ambtenaren bij wie in kolom 2 de letter B is geplaatst, zijn, onverminderd artikel 4 van dit besluit, bevoegd tot uitoefening van alle bevoegdheden die in of krachtens het BW en de CAO Rijk aan de rol van werkgever c.q. leidinggevende, als bedoeld in deze CAO, zijn toegekend, met uitzondering van</text:p>
      <text:p text:style-name="ifm_p_indent.-7mm_mleft.7mm_ifm">a.<text:tab/>de bevoegdheid van werkgever tot het sluiten van een arbeidsovereenkomst (Hoofdstuk 2. CAO Rijk)</text:p>
      <text:p text:style-name="ifm_p_indent.-7mm_mleft.7mm_ifm">b.<text:tab/>de bevoegdheid tot het opzeggen van een arbeidsovereenkomst en het verzoeken om ontbinding van een arbeidsovereenkomst, als bedoeld in het BW.</text:p>
      <text:p text:style-name="ifm_p_indent.-7mm_mleft.7mm_ifm">c.<text:tab/>de bevoegdheid tot het beschikbaar stellen van een dienstauto (Hoofdstuk 10. CAO Rijk)</text:p>
      <text:p text:style-name="ifm_p_indent.-7mm_mleft.7mm_ifm">d.<text:tab/>het opleggen van ordemaatregelen en straffen (Hoofdstuk 15. CAO Rijk).</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rkgever c.q. leidinggevende</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Justitiële Informatiedien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Strategie en Middelen, portefeuille Middel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manager Stafburea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teamleider Frontoffic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1.2</text:p>
          </table:table-cell>
          <table:table-cell table:style-name="table.cell.border-bottom.border-right.padding-top.top.pleft.pright">
            <text:p text:style-name="text.cell.7.left">teamleider Stafburea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manager Financiën / Controll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2.1</text:p>
          </table:table-cell>
          <table:table-cell table:style-name="table.cell.border-bottom.border-right.padding-top.top.pleft.pright">
            <text:p text:style-name="text.cell.7.left">teamleider Financië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manager Juridische funct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irecteur Strategie en Middelen, portefeuille Strategie, tevens Chief Information Officer (CI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manager Beleid Keteninformatis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manager Projecten en Informatiemanagemen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manager Platform Interceptie Decryptie en Signaalanalyse (PIDS) / Servicecentrum Privacy en Veiligheid (SPV)</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Operatie, portefeuille JD&amp;IB en Matchingsautoriteit (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manager Match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1.1</text:p>
          </table:table-cell>
          <table:table-cell table:style-name="table.cell.border-bottom.border-right.padding-top.top.pleft.pright">
            <text:p text:style-name="text.cell.7.left">teamleider Functioneel beheer Match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2.2</text:p>
          </table:table-cell>
          <table:table-cell table:style-name="table.cell.border-bottom.border-right.padding-top.top.pleft.pright">
            <text:p text:style-name="text.cell.7.left">teamleider Match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manager Justitiële Documentatie &amp; InformatieBeheer (JD&amp;I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teamleider Functioneel- en gegevensbehe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2.2</text:p>
          </table:table-cell>
          <table:table-cell table:style-name="table.cell.border-bottom.border-right.padding-top.top.pleft.pright">
            <text:p text:style-name="text.cell.7.left">teamleider Informatieverwerk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Operatie, portefeuille Jeugd &amp; Veiligheidshuizen, IBO en EDD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manager Jeugd en Veiligheidshuiz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manager Informatiepunt Bijzondere Opsporingsonderzoeken (IBO)</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manager Expertise en Dienstencentrum Digitale Archivering (ED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3.1</text:p>
          </table:table-cell>
          <table:table-cell table:style-name="table.cell.border-bottom.border-right.padding-top.top.pleft.pright">
            <text:p text:style-name="text.cell.7.left">teamleider Archiveringsdiens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3.2</text:p>
          </table:table-cell>
          <table:table-cell table:style-name="table.cell.border-bottom.border-right.padding-top.top.pleft.pright">
            <text:p text:style-name="text.cell.7.left">teamleider Digitaliseringsdienst (DIDI)</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3.3</text:p>
          </table:table-cell>
          <table:table-cell table:style-name="table.cell.border-bottom.border-right.padding-top.top.pleft.pright">
            <text:p text:style-name="text.cell.7.left">teamleider Scanservice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Technologi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manager Informatie Technologie (IT) behe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teamleider Technisch ApplicatieBeheer (TAB) en Database Administratie (DB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1.2</text:p>
          </table:table-cell>
          <table:table-cell table:style-name="table.cell.border-bottom.border-right.padding-top.top.pleft.pright">
            <text:p text:style-name="text.cell.7.left">teamleider Infrastructuu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manager Ontwikkel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2.1</text:p>
          </table:table-cell>
          <table:table-cell table:style-name="table.cell.border-bottom.border-right.padding-top.top.pleft.pright">
            <text:p text:style-name="text.cell.7.left">teamleider Ontwikkel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3.4</text:p>
          </table:table-cell>
          <table:table-cell table:style-name="table.cell.border-bottom.border-right.padding-top.top.pleft.pright">
            <text:p text:style-name="text.cell.7.left">manager Elektronisch Berichten Verkeer (EBV)</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manager Public Key Infrastructure (PKI)</text:p>
          </table:table-cell>
          <table:table-cell table:style-name="table.cell.border-bottom.border-right.padding-top.top.pleft.pright">
            <text:p text:style-name="text.cell.7.left">B</text:p>
          </table:table-cell>
        </table:table-row>
      </table:table>
      <text:p text:style-name="ifm_p_font.italic_mt.3.7mm_ifm">
                     Almelo,
                      10 september 2020
                  </text:p>
      <text:p text:style-name="ifm_p_font.italic_mt.3.7mm_ifm">De algemeen directeur van de Justitiële Informatiedienst van het Ministerie van Justitie en Veiligheid,<text:line-break/>W.<text:s/>Lodder</text:p>
      <text:h text:style-name="ifm_p_font.bold_mt.5.08mm_page.break-before_ifm" text:outline-level="3">BIJLAGE<text:s/>2<text:s/>BEHOREND BIJ ARTIKEL 3 VAN HET MANDAATBESLUIT JUSTID 2020</text:h>
      <text:p text:style-name="ifm_p_mt.4.23mm_ifm">De ambtenaren genoemd in kolom 1 zijn bevoegd tot het aangaan van verplichtingen en het doen van uitgaven.</text:p>
      <text:p text:style-name="ifm_p_ifm">In kolom 2 is het maximumbedrag opgenomen waarvoor de ambtenaar telkens een verplichting mag aangaan of uitgave mag doen. Voor de algemeen directeur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righ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Aangewezen ambtenaren</text:span></text:span></text:p>
            </table:table-cell>
            <table:table-cell table:style-name="table.cell.border-bottom.border-right.padding-top.bottom.pleft.pright">
              <text:p text:style-name="text.cell.7.right"><text:span text:style-name="ifm_span_color.ffffff_ifm">Bedrag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Justitiële Informatiediens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Strategie en Middelen, portefeuille Middelen</text:p>
          </table:table-cell>
          <table:table-cell table:style-name="table.cell.border-bottom.border-right.padding-top.top.pleft.pright">
            <text:p text:style-name="text.cell.7.right">50.000</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manager Stafbureau</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manager Financiën / Controller</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manager Juridische functie</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irecteur Strategie en Middelen, portefeuille Strategie, tevens Chief Information Officer (CIO)</text:p>
          </table:table-cell>
          <table:table-cell table:style-name="table.cell.border-bottom.border-right.padding-top.top.pleft.pright">
            <text:p text:style-name="text.cell.7.right">50.000</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manager Beleid Keteninformatisering</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manager Projecten en Informatiemanagement</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manager Platform Interceptie Decryptie en Signaalanalyse (PIDS) / Servicecentrum Privacy en Veiligheid (SPV)</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Operatie, portefeuille JD&amp;IB en Matchingsautoriteit (MA)</text:p>
          </table:table-cell>
          <table:table-cell table:style-name="table.cell.border-bottom.border-right.padding-top.top.pleft.pright">
            <text:p text:style-name="text.cell.7.right">50.00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manager Matching</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anager Justitiële Documentatie &amp; InformatieBeheer (JD&amp;IB)</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Operatie, portefeuille Jeugd &amp; Veiligheidshuizen, IBO en EDDA</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manager Jeugd en Veiligheidshuizen</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nager Informatiepunt Bijzondere Opsporingsonderzoeken (IBO)</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manager Expertise en Dienstencentrum Digitale Archivering (EDDA)</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Technologie</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manager Informatie Technologie (IT) beheer</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manager Ontwikkeling</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manager Elektronisch Berichten Verkeer (EBV)</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manager Public Key Infrastructure (PKI)</text:p>
          </table:table-cell>
          <table:table-cell table:style-name="table.cell.border-bottom.border-right.padding-top.top.pleft.pright">
            <text:p text:style-name="text.cell.7.right">2.500</text:p>
          </table:table-cell>
        </table:table-row>
      </table:table>
      <text:p text:style-name="ifm_p_font.italic_mt.3.7mm_ifm">
                     Almelo,
                      10 september 2020
                  </text:p>
      <text:p text:style-name="ifm_p_font.italic_mt.3.7mm_ifm">De algemeen directeur van de Justitiële Informatiedienst van het Ministerie van Justitie en Veiligheid,<text:line-break/>W.<text:s/>Lodder</text:p>
      <text:h text:style-name="ifm_p_font.bold_mt.5.08mm_page.break-before_ifm" text:outline-level="3">TOELICHTING</text:h>
      <text:p text:style-name="ifm_p_mt.4.23mm_ifm">In dit besluit wordt door de algemeen directeur van de Justitiële Informatiedienst aan de directeuren van de Justitiële Informatiedienst de bevoegdheid verleend om namens de Minister van Justitie en Veiligheid besluiten te nemen (ondermandaat).</text:p>
      <text:p text:style-name="ifm_p_mt.3.7mm_ifm">Als gevolg van de inwerkingtreding van de Wet normalisering rechtspositie ambtenaren (Wnra), zijn het Algemeen Rijksambtenarenreglement, het Bezoldigingsbesluit Burgerlijke Rijksambtenaren 1984 en alle andere rechtspositionele regelingen per 1 januari 2020 vervallen en omgezet in de Collectieve ArbeidsOvereenkomst (CAO) Rijk (26 september 2019). De term ‘bevoegd gezag’ is vervallen en in plaats hiervan wordt in de CAO Rijk gesproken over ‘werkgever’ en ‘leidinggevende’.</text:p>
      <text:p text:style-name="ifm_p_mt.3.7mm_ifm">Dit besluit voorziet ook in de plaatsvervanging van de algemeen directeur bij afwezigheid of ontstentenis, dat wil zeggen een oorzaak die buiten zijn macht ligt. Daartoe worden de directeuren als plaatsvervanger aangewezen. Het besluit biedt daarnaast ruimte aan deze functionarissen om elkaar onderling te vervangen.</text:p>
      <text:p text:style-name="ifm_p_ifm">De wijze en volgorde van vervanging wordt vastgelegd in werkafspraken.</text:p>
      <text:p text:style-name="ifm_p_mt.3.7mm_ifm">Ingevolge artikel 7 van het Mandaatbesluit Ministerie van Justitie en Veiligheid (2018) heeft dit besluit ook betrekking op het doorgeven van de bevoegdheid om privaatrechtelijke rechtshandelingen en andere (feitelijke) handelingen te verrichten (volmacht en machtiging). Uitsluitend regelmatig voorkomende rechtshandelingen kunnen op basis van volmacht worden verricht.</text:p>
      <text:p text:style-name="ifm_p_mt.3.7mm_ifm">In bijlage 1 en bijlage 2 bij dit besluit is de mandaatverlening en aanwijzing ten aanzien van het Personele en Financiële mandaat opgenomen.</text:p>
      <text:p text:style-name="ifm_p_ifm">De algemeen directeur van de Justitiële Informatiedienst kan nadere instructies geven ten aanzien van de wijze waarop rechtspositionele besluiten worden genomen en de besteding van de budgetten waaraan een gemandateerde zich moet houden in de uitoefening van bevoegd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766</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766</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van de Justitiële Informatiedienst van het Ministerie van Justitie en Veiligheid van 10 september 2020, nr. Alg. 6164, houdende verlening van ondermandaat en het doorgeven van volmacht en machtiging aan onder de algemeen directeur ressorterende ambtenaren (Mandaatbesluit Justid 2020)</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7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van de Justitiële Informatiedienst van het Ministerie van Justitie en Veiligheid van 10 september 2020, nr. Alg. 6164, houdende verlening van ondermandaat en het doorgeven van volmacht en machtiging aan onder de algemeen directeur ressorterende ambtenaren (Mandaatbesluit Justid 2020)</meta:user-defined>
    <meta:user-defined meta:name="DCTERMS.W3CDTF/DCTERMS.available">2020-09-28</meta:user-defined>
  </office:meta>
</office:document-meta>
</file>