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uttersplein Milsbee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artikel 18, eerste lid, onder d, van de Wegenverkeerswet 1994; Mede gelet op het ter zake bepaalde in het Besluit Administratieve Bepalingen inzake het Wegverkeer (BABW), het Reglement Verkeersregels en Verkeerstekens 1990 (RVV), de Wegenverkeerswet 1994 (WVW) en de Wegenwet (WW);</text:p>
          </text:section>
        </text:section>
        <text:section text:name="regeling-tekst_id1-3-2-2" text:style-name="regeling-tekst">
          <text:section text:name="tekst_id1-3-2-2-1" text:style-name="tekst">
            <text:p text:style-name="common-al"/>
            <text:p text:style-name="common-al">Instellen eenrichtingsverkeer Schuttersplein, instellen parkeerverbodzone Schuttersplein, instellen gehandicaptenparkeerplaats Schuttersplein, instellen van een parkeerplaats voor de huisarts op het Schuttersplein, instellen parkeerplaatsen voor het opladen van een elektrische auto aan het Schuttersplein</text:p>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21 van het Besluit administratieve bepalingen inzake het wegverkeer moet het verkeersbesluit vermelden welke doelstelling of doelstellingen met het verkeersbesluit worden beoogd.</text:p>
            <text:p text:style-name="common-al"/>
            <text:p text:style-name="tussenkopcur">Overwegingen</text:p>
            <text:p text:style-name="common-al"/>
            <text:p text:style-name="common-al">Algemeen</text:p>
            <text:p text:style-name="common-al">• De Schoolstraat en Schuttersplein worden heringericht;</text:p>
            <text:p text:style-name="common-al">• De herinrichting is tot stand gekomen in samenspraak met de directe omgeving;</text:p>
            <text:p text:style-name="common-al">• Het Schuttersplein en de Schoolstraat zijn eigendom van de gemeente Gennep en worden door de gemeente Gennep beheerd en onderhouden;</text:p>
            <text:p text:style-name="common-al">• Het betreft wegen, zoals bedoeld in artikel 18 lid 1 onder d van de Wegenverkeerswet 1994;</text:p>
            <text:p text:style-name="common-al">• Ingevolge het beheer en onderhoud is de gemeente Gennep als wegbeheerder verantwoordelijk voor de inrichting en vormgeving van deze wegen al naar gelang de functie van de wegen.</text:p>
            <text:p text:style-name="common-al"/>
            <text:p text:style-name="common-al">Éénrichtingsverkeer uitgezonderd fietsverkeer op het Schuttersplein</text:p>
            <text:p text:style-name="common-al">• Gezien de breedte van de rijbaan is tweerichting verkeer niet mogelijk;</text:p>
            <text:p text:style-name="common-al">• Voor een goede en veilige doorstroming van het verkeer is éénrichtingsverkeer noodzakelijk;</text:p>
            <text:p text:style-name="common-al">• De noodzaak voor éénrichtingsverkeer ontbreekt vandaar dat deze doelgroep uitgezonderd wordt.</text:p>
            <text:p text:style-name="common-al"/>
            <text:p text:style-name="common-al">Parkeerverbodzone op het Schuttersplein</text:p>
            <text:p text:style-name="common-al">• Het gebied krijgt op onderdelen een informele inrichting om het verblijfskarakter te accentueren;</text:p>
            <text:p text:style-name="common-al">• Om de parkeer (on)mogelijkheden voor het gemotoriseerde verkeer aan te geven wordt een parkeerverbodzone ingesteld;</text:p>
            <text:p text:style-name="common-al">• Voor een goede en veilige doorstroming van het verkeer dient hinderlijk parkeren voorkomen te worden door parkeren uitsluitend toe te staan op de daarvoor aangewezen weggedeelten.</text:p>
            <text:p text:style-name="common-al"/>
            <text:p text:style-name="common-al">Gehandicaptenparkeerplaats met venstertijden op het Schuttersplein</text:p>
            <text:p text:style-name="common-al">• Aanwezigheid van huisartsenpost waar deze doelgroep komt;</text:p>
            <text:p text:style-name="common-al">• De doelgroep die geen ”lange“ afstanden kan lopen en zonder een gereserveerde parkeerplaats niet gegarandeerd is van een parkeerplaats nabij de huisartsenpost;</text:p>
            <text:p text:style-name="common-al">• Buiten kantoortijden is de huisartsenpost gesloten, vandaar dat de venstertijden ma t/m. vr 8-17u gehanteerd worden.</text:p>
            <text:p text:style-name="common-al"/>
            <text:p text:style-name="common-al">Gereserveerde parkeerplaats voor (huis)arts met venstertijden op het Schuttersplein</text:p>
            <text:p text:style-name="common-al">• Aanwezigheid van huisartsenpost;</text:p>
            <text:p text:style-name="common-al">• Deze doelgroep moet met enige spoed een auto beschikbaar hebben;</text:p>
            <text:p text:style-name="common-al">• Buiten kantoortijden is de huisartsenpost gesloten, vandaar dat de venstertijden ma t/m. vr 8-17u gehanteerd worden.</text:p>
            <text:p text:style-name="common-al"/>
            <text:p text:style-name="common-al">Gereserveerde parkeerplaats voor het opladen van elektrische voertuigen aan het Schuttersplein</text:p>
            <text:p text:style-name="common-al">• Elektrisch rijden draagt bij aan de Nederlandse klimaatdoelstellingen. De Nederlandse ambitie is om uiterlijk in 2030 alle nieuwe auto’s emissieloos te laten zijn;</text:p>
            <text:p text:style-name="common-al">• De gemeente Gennep wil het elektrisch rijden stimuleren en faciliteren door het realiseren van publieke oplaadlocaties;</text:p>
            <text:p text:style-name="common-al">• De gemeente Gennep wil inspelen op de toename van het aantal rijders van een elektrische auto zodat er voldoende oplaadmogelijkheden in de gemeente zijn.</text:p>
            <text:p text:style-name="common-al"/>
            <text:p text:style-name="tussenkopcur">Overleg</text:p>
            <text:p text:style-name="common-al">Het voorliggende verkeersbesluit is ter informatie en advisering voorgelegd aan de Politie basiseenheid Gennep op 15 september 2020. Hiermee is voldaan aan het bepaalde in artikel 24 van het Besluit administratieve bepalingen inzake het wegverkeer.</text:p>
            <text:p text:style-name="common-al"/>
            <text:p text:style-name="tussenkopcur">Belangenafweging</text:p>
            <text:p text:style-name="common-al">De direct aanwonenden zijn betrokken bij het opstellen van de plannen voor dit gebied.</text:p>
            <text:p text:style-name="common-al">Er zijn geen aanwijzingen dat belanghebbenden onevenredig worden benadeeld. Alle percelen blijven bereikbaar en de parkeersituatie / -druk blijft nagenoeg gelijk.</text:p>
            <text:p text:style-name="common-al"/>
            <text:p text:style-name="tussenkopcur">Besluiten</text:p>
            <text:p text:style-name="common-al">1. Instellen van éénrichtingsverkeer op het Schuttersplein middels het plaatsen van de borden C2 en C3 met onderbord uitgezonderd fietsers OB52;</text:p>
            <text:p text:style-name="common-al">2. Instellen van een parkeerverbodzone op het Schuttersplein middels het plaatsen van de borden E01zb;</text:p>
            <text:p text:style-name="common-al">3. Het reserveren van een parkeerplaats aan het Schuttersplein voor mindervaliden door het plaatsen van een bord E06 met onderbord ma t/m. vr 8-17u;</text:p>
            <text:p text:style-name="common-al">4. Het reserveren van een parkeerplaats aan het Schuttersplein voor (huis)arts door het plaatsen van een bord E08 arts met onderbord ma t/m. vr 8-17u;</text:p>
            <text:p text:style-name="common-al">5. Het reserveren van een parkeerplaats aan het Schuttersplein voor het opladen van een elektrische auto door het plaatsen van een bord E08 parkeren elektrische auto;</text:p>
            <text:p text:style-name="common-al">6. De voornoemde bebording te plaatsen overeenkomstig de locatietekening, welke onderdeel uitmaakt van dit besluit.</text:p>
            <text:p text:style-name="common-al"/>
            <text:p text:style-name="common-al"> Zaaknummer: 400296</text:p>
            <text:p text:style-name="common-al"/>
            <text:p text:style-name="common-al"/>
            <text:p text:style-name="common-al">Gennep,  15  september 2020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 </text:span></text:p>
            <text:p><text:span text:style-name="functie"/></text:p>
            <text:p><text:span text:style-name="functie"/></text:p>
            <text:p><text:span text:style-name="functie">Dh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4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4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4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nnep</meta:user-defined>
    <meta:user-defined meta:name="OVERHEID.Gemeente/DC.creator">Gennep</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Verkeersbesluit Schuttersplein Milsbeek - Schuttersplein Mil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400296</meta:user-defined>
    <meta:user-defined meta:name="OVERHEIDop.verkeersbordcode">C2</meta:user-defined>
    <meta:user-defined meta:name="OVERHEIDop.verkeersbordcode">C3</meta:user-defined>
    <meta:user-defined meta:name="OVERHEIDop.verkeersbordcode">E1</meta:user-defined>
    <meta:user-defined meta:name="OVERHEIDop.verkeersbordcode">E6</meta:user-defined>
    <meta:user-defined meta:name="OVERHEIDop.verkeersbordcode">E8</meta:user-defined>
    <meta:user-defined meta:name="OVERHEIDop.verkeersbordcode">E1000</meta:user-defined>
    <dc:language>nl</dc:language>
    <meta:user-defined meta:name="OVERHEID.EPSG28992/DC.spatial">193859 415213.314</meta:user-defined>
    <meta:user-defined meta:name="DC.title">Verkeersbesluit Schuttersplein Milsbeek</meta:user-defined>
    <meta:user-defined meta:name="OVERHEID.PostcodeHuisnummer/OVERHEIDop.postcodeHuisnummer">6596AM 9</meta:user-defined>
    <meta:user-defined meta:name="OVERHEIDop.straatnaam">Schuttersplein</meta:user-defined>
    <meta:user-defined meta:name="OVERHEIDop.woonplaats">Milsbeek</meta:user-defined>
    <meta:user-defined meta:name="DCTERMS.W3CDTF/DCTERMS.available">2020-09-23</meta:user-defined>
    <meta:user-defined meta:name="OVERHEIDop.StcrtID/DC.identifier">stcrt-2020-49743</meta:user-defined>
    <meta:user-defined meta:name="OVERHEIDop.externeBijlage">situatietekening|exb-2020-50187</meta:user-defined>
    <meta:user-defined meta:name="DCTERMS.W3CDTF/OVERHEIDop.jaargang">2020</meta:user-defined>
    <meta:user-defined meta:name="OVERHEIDop.publicationIssue">49743</meta:user-defined>
    <meta:user-defined meta:name="OVERHEIDop.versieInformatie"/>
  </office:meta>
</office:document-meta>
</file>