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7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34146532 Op 18-9-2020 is Stichting PCT 1 ontbonden door de Kamer van Koophandel.</text:p>
      <text:p text:style-name="ifm_p_ifm">Amsterdam 66281229 Op 18-9-2020 is Stichting Resales Royalty ontbonden door de Kamer van Koophandel.</text:p>
      <text:p text:style-name="ifm_p_ifm">Amsterdam 34205194 Op 18-9-2020 is Stichting Derdengelden Goldbuck ontbonden door de Kamer van Koophandel.</text:p>
      <text:p text:style-name="ifm_p_ifm">Amsterdam 62054821 Op 18-9-2020 is Stichting MP Delamont ontbonden door de Kamer van Koophandel.</text:p>
      <text:p text:style-name="ifm_p_ifm">Amsterdam 53866401 Op 18-9-2020 is Stichting Barinas ontbonden door de Kamer van Koophandel.</text:p>
      <text:p text:style-name="ifm_p_ifm">Brabant 67390714 Op 18-9-2020 is aan Vereniging CPO Asten het voornemen tot ontbinding meegedeeld.</text:p>
      <text:p text:style-name="ifm_p_ifm">Centraal Gelderland 09142089 Op 18-9-2020 is aan Stichting ARTsense het voornemen tot ontbinding meegedeeld.</text:p>
      <text:p text:style-name="ifm_p_ifm">Den Haag 41159644 Op 18-9-2020 is aan Stichting Paard en Pony Westland het voornemen tot ontbinding meegedeeld.</text:p>
      <text:p text:style-name="ifm_p_ifm">Den Haag 59707011 Op 18-9-2020 is Stichting Rozendijk-Plexiform ontbonden door de Kamer van Koophandel.</text:p>
      <text:p text:style-name="ifm_p_ifm">Gooi-, Eem- en Flevoland 54548985 Op 18-9-2020 is aan Stichting Hof van Nagele het voornemen tot ontbinding meegedeeld.</text:p>
      <text:p text:style-name="ifm_p_ifm">Noord-Nederland 01144363 Op 18-9-2020 is Stichting Administratiekantoor aandelen DLM aandrijvingen B.V. ontbonden door de Kamer van Koophandel.</text:p>
      <text:p text:style-name="ifm_p_ifm">Noord-Nederland 01124739 Op 18-9-2020 is Stichting Administratiekantoor aandelen Euro Maintenance Service B.V. ontbonden door de Kamer van Koophandel.</text:p>
      <text:p text:style-name="ifm_p_ifm">Noord-Nederland 02097905 Op 18-9-2020 is Stichting J.W. Jager ontbonden door de Kamer van Koophandel.</text:p>
      <text:p text:style-name="ifm_p_ifm">Noord-Nederland 60820020 Op 18-9-2020 is Stichting Bureau Mercurius ontbonden door de Kamer van Koophandel.</text:p>
      <text:p text:style-name="ifm_p_ifm">Noord-Nederland 01124744 Op 18-9-2020 is Stichting Administratiekantoor aandelen Mennes Beheer B.V. ontbonden door de Kamer van Koophandel.</text:p>
      <text:p text:style-name="ifm_p_ifm">Noord-Nederland 61831085 Op 18-9-2020 is Stichting Administratiekantoor AJ ontbonden door de Kamer van Koophandel.</text:p>
      <text:p text:style-name="ifm_p_ifm">Noord-Nederland 41002285 Op 18-9-2020 is aan Stichting Evangelisatie Oosterwolde het voornemen tot ontbinding meegedeeld.</text:p>
      <text:p text:style-name="ifm_p_ifm">Noord-Nederland 58493204 Op 18-9-2020 is Stichting Mennes &amp; Jager Garantiegelden ontbonden door de Kamer van Koophandel.</text:p>
      <text:p text:style-name="ifm_p_ifm">Noord-Nederland 55322735 Op 18-9-2020 is Stichting Beheer en Beleggingsmaatschappij Woonberg ontbonden door de Kamer van Koophandel.</text:p>
      <text:p text:style-name="ifm_p_ifm">Rotterdam 27286692 Op 18-9-2020 is aan Supply Chain Dynamics Resources B.V. het voornemen tot ontbinding meegedeeld.</text:p>
      <text:p text:style-name="ifm_p_ifm">Rotterdam 55294081 Op 18-9-2020 is aan Willow Properties B.V. het voornemen tot ontbinding meegedeeld.</text:p>
      <text:p text:style-name="ifm_p_ifm">Rotterdam 24473306 Op 18-9-2020 is Stichting Recht en Interventie ontbonden door de Kamer van Koophandel.</text:p>
      <text:p text:style-name="ifm_p_ifm">Rotterdam 27168120 Op 18-9-2020 is aan J.W. Pico Holding B.V. het voornemen tot ontbinding meegedeeld.</text:p>
      <text:p text:style-name="ifm_p_ifm">Rotterdam 40324796 Op 18-9-2020 is aan 't Startschot het voornemen tot ontbinding meegedeeld.</text:p>
      <text:p text:style-name="ifm_p_ifm">Zuidwest-Nederland 61559199 Op 18-9-2020 is aan Stichting Zorg en Welzijn Zeeland het voornemen tot ontbinding meegedeeld.</text:p>
      <text:p text:style-name="ifm_p_ifm">Zuidwest-Nederland 56008244 Op 18-9-2020 is Stichting Rijnoord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9736</text:span><text:tab/>28 sept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9736</text:span><text:tab/>28 sept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973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973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20-09-28</meta:user-defined>
  </office:meta>
</office:document-meta>
</file>