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700*"/>
    </style:style>
    <style:style style:family="table-column" style:name="table1.tg1.col2">
      <style:table-column-properties style:rel-column-width="17700*"/>
    </style:style>
    <style:style style:family="table-column" style:name="table1.tg1.col3">
      <style:table-column-properties style:rel-column-width="17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7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 augustus 2020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Amnac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3-08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uja Group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08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Wifi &amp; Fiber Solutions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8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– Elimay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8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maj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8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– MB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4-08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SBV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7-08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– Global Detailing Services N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8-08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armen Hair Salon &amp; Services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9-08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pirit Productions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9-08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Loja Brasil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4-08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– D&amp;M International N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6-08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Live Language &amp; Concept Caribbean B.V.</text:p>
          </table:table-cell>
          <table:table-cell table:style-name="table.cell.border-bottom.border-right.padding-top.top.pleft.pright">
            <text:p text:style-name="text.cell.7.left">oprichtinng</text:p>
          </table:table-cell>
          <table:table-cell table:style-name="table.cell.border-bottom.border-right.padding-top.top.pleft.pright">
            <text:p text:style-name="text.cell.7.left">28-08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– Oliv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31-08-202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9707</text:span><text:tab/>28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9707</text:span><text:tab/>28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en en Statutenwijzigingen in Bonaire Caribisch Nederland augustus 2020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97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70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DC.title">Oprichtingen en Statutenwijzigingen in Bonaire Caribisch Nederland augustus 2020</meta:user-defined>
    <meta:user-defined meta:name="DCTERMS.W3CDTF/DCTERMS.available">2020-09-28</meta:user-defined>
  </office:meta>
</office:document-meta>
</file>