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mgevingsplan Buitengebied Brielle in verband met energievoorziening biomassa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rielle maken bekend dat de gemeenteraad in de vergadering van 22 september 2020 heeft besloten te verklaren, dat een herziening wordt voorbereid van het omgevingsplan Buitengebied Brielle conform artikel 3.7 Wet ruimtelijke ordening.</text:p>
            <text:p text:style-name="common-al"/>
            <text:p text:style-name="common-al">Het voorbereidingsbesluit geldt voor het plangebied van het omgevingsplan Buitengebied Brielle zoals is weergegeven op de bij het besluit behorende kaart en digitale verbeelding met identificatie NL.IMRO.0501.vbbesluitbiostook-0130. </text:p>
            <text:p text:style-name="common-al"/>
            <text:p text:style-name="common-al">Het voorbereidingsbesluit treedt met ingang van 23 september 2020 in werking en geldt voor de termijn van één jaar.</text:p>
            <text:p text:style-name="common-al"/>
            <text:p text:style-name="common-al">Op grond van het voorbereidingsbesluit is het verboden om binnen het werkingsgebied van het voorbereidingsbesluit een energievoorziening door middel van biomassa te realiseren;</text:p>
            <text:p text:style-name="common-al">Het voorbereidingsbesluit met bijbehorende kaart liggen met ingang van 23 september 2020 ter inzage in de leeskamer in het stadskantoor, Slagveld 36 te Brielle. In verband met de maatregelen in het kader van het coronavirus is het stadskantoor alleen op afspraak te bezoeken. Indien u de stukken wenst in te zien, kunt u een afspraak maken met mevrouw P. van der Eijk (p.vandereijk@brielle.nl) U kunt ook telefonisch contact opnemen met het stadskantoor op telefoonnummer 0181-471111.</text:p>
            <text:p text:style-name="common-al"/>
            <text:p text:style-name="common-al">Het voorbereidingsbesluit met bijbehorende verbeelding is tevens te raadplegen via <text:a xlink:href="http://www.ruimtelijkeplannen.nl" xlink:type="simple">www.ruimtelijkeplannen.nl</text:a> (NL.IMRO.0501.vbbesluitbiostook-0130).</text:p>
            <text:p text:style-name="common-al"/>
            <text:p text:style-name="common-al">Tegen het voorbereidingsbesluit staat op grond van artikel 8:5 van de Algemene wet bestuursrecht geen bezwaar en/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vbbesluitbiostook-0130</meta:user-defined>
    <meta:user-defined meta:name="DCTERMS.abstract">Burgemeester en wethouders van Brielle maken bekend dat de gemeenteraad in de  vergadering van 22 september 2020 heeft besloten te verklaren, dat een herziening wordt voorbereid van het omgevingsplan Buitengebied Brielle conform artikel 3.7 Wet ruimtelijke ordening.</meta:user-defined>
    <meta:user-defined meta:name="OVERHEIDop.Ruimtelijkeplannen/DC.type">bestemmingsplan</meta:user-defined>
    <dc:language>nl</dc:language>
    <meta:user-defined meta:name="OVERHEID.Gemeente/DC.spatial">Brielle</meta:user-defined>
    <meta:user-defined meta:name="DC.title">Voorbereidingsbesluit omgevingsplan Buitengebied Brielle in verband met energievoorziening biomassa</meta:user-defined>
    <meta:user-defined meta:name="DCTERMS.W3CDTF/DCTERMS.available">2020-09-23</meta:user-defined>
    <meta:user-defined meta:name="DCTERMS.W3CDTF/OVERHEIDop.jaargang">2020</meta:user-defined>
    <meta:user-defined meta:name="OVERHEIDop.publicationIssue">49688</meta:user-defined>
    <meta:user-defined meta:name="OVERHEIDop.StcrtID/DC.identifier">stcrt-2020-49688</meta:user-defined>
    <meta:user-defined meta:name="OVERHEIDop.versieInformatie"/>
  </office:meta>
</office:document-meta>
</file>