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84</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8 september 2020, kenmerk 1724907-208337-MEVA, houdende instemming met het Besluit psychiatrie van 11 maart 2020, het Besluit revalidatiegeneeskunde van 13 mei 2020 en het Besluit tot wijziging van diverse CGS besluiten van 10 juni 2020 van het College Geneeskundige Specialismen</text:h>
      <text:p text:style-name="ifm_p_mt.3.7mm_ifm">De Minister voor Medische Zorg,</text:p>
      <text:p text:style-name="ifm_p_mt.3.7mm_ifm">Gelet op artikel 14, vierde lid, van de Wet op de beroepen in de individuele gezondheidszorg,</text:p>
      <text:p text:style-name="ifm_p_mt.3.7mm_indent.0mm_ifm">BESLUIT:</text:p>
      <text:p text:style-name="ifm_p_mt.3.7mm_ifm">in te stemmen met de volgende besluiten van het College Geneeskundige Specialismen:</text:p>
      <text:p text:style-name="ifm_p_indent.-5mm_mleft.5mm_ifm">•<text:tab/>het Besluit psychiatrie van 11 maart 2020 houdende de opleidings- en erkenningseisen voor het medisch specialisme psychiatrie;</text:p>
      <text:p text:style-name="ifm_p_indent.-5mm_mleft.5mm_ifm">•<text:tab/>het Besluit revalidatiegeneeskunde van 13 mei 2020 houdende de opleidings- en erkenningseisen voor het medisch specialisme revalidatiegeneeskunde;</text:p>
      <text:p text:style-name="ifm_p_indent.-5mm_mleft.5mm_ifm">•<text:tab/>het Besluit van 10 juni 2020 houdende wijziging van de volgende besluiten:</text:p>
      <text:p text:style-name="ifm_p_indent.0mm_mleft.5mm_ifm">Besluit anesthesiologie van 12 december 2018;</text:p>
      <text:p text:style-name="ifm_p_indent.0mm_mleft.5mm_ifm">Besluit klinische geriatrie van 5 januari 2018;</text:p>
      <text:p text:style-name="ifm_p_indent.0mm_mleft.5mm_ifm">Besluit medische microbiologie van 12 april 2010;</text:p>
      <text:p text:style-name="ifm_p_indent.0mm_mleft.5mm_ifm">Besluit obstetrie en gynaecologie van 12 april 2010;</text:p>
      <text:p text:style-name="ifm_p_indent.0mm_mleft.5mm_ifm">Besluit oogheelkunde van 12 april 2010;</text:p>
      <text:p text:style-name="ifm_p_indent.0mm_mleft.5mm_ifm">Besluit plastische chirurgie van 21 november 2018;</text:p>
      <text:p text:style-name="ifm_p_indent.0mm_mleft.5mm_ifm">Besluit radiologie van 11 februari 2015.</text:p>
      <text:p text:style-name="ifm_p_mt.3.7mm_ifm">Van de instemming wordt conform artikel 14, twaalfde lid, van de Wet BIG mededeling gedaan in de Staatscourant.</text:p>
      <text:p text:style-name="ifm_p_font.italic_mt.3.7mm_ifm">De Minister voor Medische Zorg,<text:line-break/>T. van<text:s/>Ark</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684</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684</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8 september 2020, kenmerk 1724907-208337-MEVA, houdende instemming met het Besluit psychiatrie van 11 maart 2020, het Besluit revalidatiegeneeskunde van 13 mei 2020 en het Besluit tot wijziging van diverse CGS besluiten van 10 juni 2020 van het College Geneeskundige Specialism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6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4, vierde lid, van de Wet op de beroepen in de individuele gezondheidszorg,</meta:user-defined>
    <meta:user-defined meta:name="DC.title">Besluit van de Minister voor Medische Zorg van 18 september 2020, kenmerk 1724907-208337-MEVA, houdende instemming met het Besluit psychiatrie van 11 maart 2020, het Besluit revalidatiegeneeskunde van 13 mei 2020 en het Besluit tot wijziging van diverse CGS besluiten van 10 juni 2020 van het College Geneeskundige Specialismen</meta:user-defined>
    <meta:user-defined meta:name="DCTERMS.alternative"/>
    <meta:user-defined meta:name="DCTERMS.W3CDTF/OVERHEIDop.datumOndertekening">2020-09-18</meta:user-defined>
    <meta:user-defined meta:name="DCTERMS.W3CDTF/DCTERMS.available">2020-09-28</meta:user-defined>
    <meta:user-defined meta:name="OVERHEIDop.Ruimtelijkplan/OVERHEIDop.bekendmakingBetreffendePlan"/>
  </office:meta>
</office:document-meta>
</file>