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6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september 2020, nr. 25223559, houdende vaststelling van de tarieven lesgeld en cursusgeld voor het cursusjaar 2021–2022 (Regeling tarieven lesgeld en cursusgeld 2021–2022)</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3.<text:s/>Hoogte lesgeld 2021–2022</text:h>
      <text:p text:style-name="ifm_p_mt.4.23mm_ifm">Het lesgeld, bedoeld in artikel 5, tweede lid, van de Les- en cursusgeldwet, wordt voor het cursusjaar 2021–2022 na indexering vastgesteld op € 1.216.</text:p>
      <text:h text:style-name="ifm_p_font.bold_mt.5.08mm_page.keep-with-next_ifm" text:outline-level="2">Artikel<text:s/>4.<text:s/>Hoogte cursusgeldtarieven 2021–2022</text:h>
      <text:p text:style-name="ifm_p_mt.4.23mm_ifm">De cursusgeldtarieven, bedoeld in artikel 15, eerste lid, van het Uitvoeringsbesluit Les- en cursusgeldwet 2000, worden voor het cursusjaar 2021–2022 na indexering als volgt vastgesteld:</text:p>
      <text:p text:style-name="ifm_p_indent.-7mm_mleft.7mm_ifm">a.<text:tab/>voor opleidingen beroepsonderwijs voor zover het betreft de assistent-opleiding, de entreeopleiding en de basisberoepsopleiding: € 253.</text:p>
      <text:p text:style-name="ifm_p_indent.-7mm_mleft.7mm_ifm">b.<text:tab/>voor opleidingen beroepsonderwijs voor zover het betreft de vakopleiding, de middenkaderopleiding en de specialistenopleiding: € 612</text:p>
      <text:p text:style-name="ifm_p_indent.-7mm_mleft.7mm_ifm">c.<text:tab/>voor opleidingen voortgezet algemeen volwassenenonderwijs, gericht op het behalen van een diploma als bedoeld in de artikelen 7 tot en met 9 van de Wet op het voortgezet onderwijs, of onderdelen van dat diploma: € 0,80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tarieven lesgeld en cursusgeld 2020–2021</text:h>
      <text:p text:style-name="ifm_p_mt.4.23mm_ifm">De Regeling tarieven lesgeld en cursusgeld 2020–2021 wordt met ingang van 1 augustus 2021 ingetrokken.</text:p>
      <text:h text:style-name="ifm_p_font.bold_mt.5.08mm_page.keep-with-next_ifm" text:outline-level="2">Artikel<text:s/>6.<text:s/>Citeertitel</text:h>
      <text:p text:style-name="ifm_p_mt.4.23mm_ifm">Deze regeling wordt aangeduid als: Regeling tarieven lesgeld en cursusgeld 2021–2022.</text:p>
      <text:h text:style-name="ifm_p_font.bold_mt.5.08mm_page.keep-with-next_ifm" text:outline-level="2">Artikel<text:s/>7.<text:s/>Inwerkingtreding</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De hoogte van het lesgeld is geregeld in artikel 5, tweede lid, van de Les- en cursusgeldwet. Het lesgeldbedrag wordt jaarlijks geïndexeerd aan de hand van de consumentenprijsindex en wordt vastgesteld bij ministeriële regeling. Het bedrag wordt afgerond op het naastbij gelegen gehele getal. De hoogte van het cursusgeld wordt op grond van artikel 6, vierde lid, van de Les- en cursusgeldwet bij of krachtens algemene maatregel van bestuur bepaald. In artikel 15 van het Uitvoeringsbesluit Les- en cursusgeldwet 2000 is de hoogte van het cursusgeld nader geregeld. Op grond van artikel 15, tweede lid, van het Uitvoeringsbesluit Les- en cursusgeldwet 2000 worden de cursusgeldtarieven jaarlijks bij ministeriële regeling vastgesteld aan de hand van de consumentenprijsindex.</text:p>
      <text:p text:style-name="ifm_p_ifm">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ndent.-5mm_mleft.5mm_ifm">−<text:tab/>de betekenis van het wettelijke begrip consumentenprijsindex;</text:p>
      <text:p text:style-name="ifm_p_indent.-5mm_mleft.5mm_ifm">−<text:tab/>de indexeringswijze van de cursusgeldtarieven; en</text:p>
      <text:p text:style-name="ifm_p_indent.-5mm_mleft.5mm_ifm">−<text:tab/>de hoogte van de lesgeld- en cursusgeldtarieven voor het jaar 2021–2022 na indexering.</text:p>
      <text:h text:style-name="ifm_p_font.bold-italic_mt.5.08mm_page.keep-with-next_ifm" text:outline-level="5">3.<text:s/>Financiële consequenties</text:h>
      <text:p text:style-name="ifm_p_mt.4.23mm_ifm">Het lesgeld is verschuldigd aan de Minister van Onderwijs, Cultuur en Wetenschap. Het cursusgeld is verschuldigd aan de instelling. Deze regeling heeft geen gevolgen voor de rijksbegroting, nu de aanpassing van de tarieven reeds is verwerkt op de begroting van het Ministerie van Onderwijs, Cultuur en Wetenschap.</text:p>
      <text:h text:style-name="ifm_p_font.bold-italic_mt.5.08mm_page.keep-with-next_ifm" text:outline-level="5">4.<text:s/>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1</text:h>
      <text:p text:style-name="ifm_p_mt.4.23mm_ifm">Het gaat in deze definitie om het indexcijfer dat het prijsverloop weergeeft van een pakket goederen en diensten zoals dit gemiddeld wordt aangeschaft door alle huishoudens in Nederland.</text:p>
      <text:h text:style-name="ifm_p_font.bold-italic_mt.5.08mm_page.keep-with-next_ifm" text:outline-level="5">Artikel 2</text:h>
      <text:p text:style-name="ifm_p_mt.4.23mm_ifm">In artikel 2 is geregeld dat de indexering van de cursusgeldtarieven wordt bepaald door de procentuele wijziging die consumentenprijsindex over de maand april, voorafgaand aan de aanpassing, heeft ondergaan ten opzichte van de maand april van het daaraan voorafgaande jaar. Voor het lesgeld is dit in artikel 5, derde lid, van de Les- en cursusgeldwet, op identieke wijze geregeld.</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19 bedroeg dit indexcijfer 106,08 en over de maand april 2020 bedroeg dit indexcijfer 107,34 De procentuele wijziging is daarmee 1,19 procent.<text:note text:id="n1" text:note-class="footnote"><text:note-citation text:label="1 ">1</text:note-citation><text:note-body><text:p text:style-name="ifm_p_font.normal_size.6.93pt_mt..5mm_indent.-0.1161in_mleft.0.1161in_ifm">Dit betreft het afgeronde percentage. In de berekeningen met dit percentage wordt uitgegaan van het onafgeronde percentage.</text:p></text:note-body></text:note></text:p>
      <text:p text:style-name="ifm_p_ifm">Het lesgeld voor het cursusjaar 2021–2022 bedraagt € 1.216 aan de hand van de volgende berekening: € 1.202 (lesgeld 2020–2021) + 1,19 procent van 1.202 = € 1.216,28 afgerond op het naastbij gelegen gehele getal is dit € 1.216.</text:p>
      <text:h text:style-name="ifm_p_font.bold-italic_mt.5.08mm_page.keep-with-next_ifm" text:outline-level="5">Artikel 4</text:h>
      <text:p text:style-name="ifm_p_mt.4.23mm_ifm">In artikel 2 van de onderhavige regeling is bepaald dat de indexering van de cursusgeldtarieven wordt bepaald door de procentuele wijziging die het indexcijfer van de consumentenprijs over de maand april, voorafgaand aan de aanpassing, heeft ondergaan ten opzichte van de maand april van het daaraan voorafgaande jaar. De cursusgeldtarieven, met uitzondering van het tarief onder sub c, worden afgerond op het naastbij gelegen gehele getal. Het tarief onder sub c wordt afgerond op twee cijfers achter de komma. De tarieven zijn als volgt berekend:</text:p>
      <text:p text:style-name="ifm_p_ifm">Ad a. € 250 + 1,19 % van € 250 is € 252,97, afgerond op het naastbij gelegen gehele getal is € 253;</text:p>
      <text:p text:style-name="ifm_p_ifm">Ad b. € 605 + 1,19 % van € 605 is € 612,19, afgerond op het naastbij gelegen gehele getal is € 612;</text:p>
      <text:p text:style-name="ifm_p_ifm">Ad c. € 0,79 + 1,19 % van  € 0,79 is € 0,7994, afgerond op twee cijfers achter de komma is € 0,80.</text:p>
      <text:h text:style-name="ifm_p_font.bold-italic_mt.5.08mm_page.keep-with-next_ifm" text:outline-level="5">Artikel 5</text:h>
      <text:p text:style-name="ifm_p_mt.4.23mm_ifm">Deze regeling geldt voor het cursusjaar 2021–2022. Er zal elk jaar voor 1 oktober een nieuwe regeling worden vastgesteld, waarbij de regeling van het jaar daarvoor wordt ingetrokken. De Regeling vaststelling tarieven lesgeld en cursusgeld 2020–2021 wordt daarom ingetro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665</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665</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september 2020, nr. 25223559, houdende vaststelling van de tarieven lesgeld en cursusgeld voor het cursusjaar 2021–2022 (Regeling tarieven lesgeld en cursusgeld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5, tweede lid, van de Les- en cursusgeldwet en artikel 15, tweede en derde lid, van het Uitvoeringsbesluit Les- en cursusgeldwet 2000</meta:user-defined>
    <meta:user-defined meta:name="DC.title">Regeling van de Minister van Onderwijs, Cultuur en Wetenschap van 17 september 2020, nr. 25223559, houdende vaststelling van de tarieven lesgeld en cursusgeld voor het cursusjaar 2021–2022 (Regeling tarieven lesgeld en cursusgeld 2021–2022)</meta:user-defined>
    <meta:user-defined meta:name="DCTERMS.alternative"/>
    <meta:user-defined meta:name="DCTERMS.W3CDTF/OVERHEIDop.datumOndertekening">2020-09-17</meta:user-defined>
    <meta:user-defined meta:name="DCTERMS.W3CDTF/DCTERMS.available">2020-09-28</meta:user-defined>
    <meta:user-defined meta:name="OVERHEIDop.Ruimtelijkplan/OVERHEIDop.bekendmakingBetreffendePlan"/>
  </office:meta>
</office:document-meta>
</file>