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zenburg 202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6 september 2020heeft vastgesteld</text:p>
            <text:p text:style-name="common-al">het bestemmingsplan Rijzenburg 2020</text:p>
            <text:p text:style-name="common-al">landelijk bekend onder het plan-identificatienummer NL.IMRO.0202.951-0301.</text:p>
            <text:p text:style-name="common-al">
            <text:span text:style-name="nadrukvet">Plangebied</text:span>
          </text:p>
            <text:p text:style-name="common-al">Het plangebied ligt aan de Koningsweg 17. Ten noorden van het plangebied bevindt zich het natuurgebied Het Nationale Park De Hoge Veluwe. Binnen het plangebied ligt het voormalige restaurant Rijzenburg met omliggende gronden en de gronden welke behoren tot de zuidelijke ingangspartij van Het Nationale Park de Hoge Veluwe.</text:p>
            <text:p text:style-name="common-al">
            <text:span text:style-name="nadrukvet">Aanleiding en doel</text:span>
          </text:p>
            <text:p text:style-name="common-al">Stichting het Nationaal Park De Hoge Veluwe wil op de locatie aan de Koningsweg 17 een woonzorgfunctie voor (dementerende) ouderen realiseren. Ten behoeve van de zorglocatie wordt de bestaande bebouwing op de Rijzenburg uitgebreid met circa 500m2. Dit is in strijd met het huidige bestemmingsplan. Om dit plan uit te kunnen voeren moet een nieuw bestemmingsplan worden opgesteld. In dit bestemmingsplan wordt de huidige woonfunctie gewijzigd naar maatschappelijk voor een zorgfunctie voor (dementerende) ouderen ten behoeve hiervan wordt bouwvlak vergroot. Het plangebied is gelegen in de 'Groene Ontwikkelingszone'. Aan dit bestemmingsplan is daarom een plan voor verevening gekoppeld. In het vereveningsplan worden op diverse manieren de kernkwaliteiten van het gebied versterkt.</text:p>
            <text:p text:style-name="common-al">
            <text:span text:style-name="nadrukvet">Inzien</text:span>
          </text:p>
            <text:p text:style-name="common-al">Het bestemmingsplan Rijzenburg 2020en het besluit tot vaststelling liggen met ingang van 24 september 2020 gedurende een termijn van zes weken voor een ieder ter inzage bij de receptie van het Stadskantoor van de gemeente Arnhem aan de Eusebiusbuitensingel 53.Het vastgestelde bestemmingsplan is met ingang van 24 september 2020 ook op internet in te zien (technische storing voorbehouden).</text:p>
            <text:p text:style-name="common-al">De interactieve digitale verbeelding van het plan is te raadplegen op het webadres:</text:p>
            <text:p text:style-name="common-al">
            <text:a xlink:href="https://www.ruimtelijkeplannen.nl/viewer/viewer?planidn=NL.IMRO.0202.951-0301" xlink:type="simple">https://www.ruimtelijkeplannen.nl/viewer/viewer?planidn=NL.IMRO.0202.951-0301</text:a>
          </text:p>
            <text:p text:style-name="common-al">De digitale bestanden die gezamenlijk het juridisch geldend bestemmingsplan vormen zijn te vinden op het webadres:</text:p>
            <text:p text:style-name="common-al">
            <text:a xlink:href="https://www.ruimtelijkeplannen.nl/viewer/viewer?planidn=NL.IMRO.0202.951-0301" xlink:type="simple">https://www.ruimtelijkeplannen.nl/documents/NL.IMRO.0202.951-0301/</text:a>
          </text:p>
            <text:p text:style-name="common-al">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Voorts kan, indien beroep is ingesteld, een verzoek om voorlopige voorziening worden ingediend bij de Voorzitter van de Afdeling bestuursrechtspraak van de Raad van State, postbus 20019, 2500 EA Den Haag.Voor het instellen van beroep en het indienen van een verzoek om voorlopige voorziening is griffierecht verschuldigd.</text:p>
            <text:p text:style-name="common-al">Ten aanzien van die onderdelen van het bestemmingsplan die bij vaststelling zijn gewijzigd ten opzichte van het ontwerp komt de bevoegdheid beroep in te stellen ook toe aan de belanghebbende die bezwaar heeft tegen deze wijzigingen.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51-03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88022.17 449515.98</meta:user-defined>
    <meta:user-defined meta:name="DC.title">Bestemmingsplan Rijzenburg 2020 vastgesteld</meta:user-defined>
    <meta:user-defined meta:name="OVERHEID.PostcodeHuisnummer/OVERHEIDop.postcodeHuisnummer">6816TC 17</meta:user-defined>
    <meta:user-defined meta:name="OVERHEIDop.straatnaam">Koningsweg</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49599</meta:user-defined>
    <meta:user-defined meta:name="OVERHEIDop.StcrtID/DC.identifier">stcrt-2020-49599</meta:user-defined>
    <meta:user-defined meta:name="OVERHEIDop.versieInformatie"/>
  </office:meta>
</office:document-meta>
</file>