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aststelling bestemmingsplan - Reparatieplan Weespertrekvaart-Zui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bekend dat de gemeenteraad van Amsterdam bij besluit van 9 september 2020 het bestemmingsplan ‘Reparatieplan Weespertrekvaart-Zuid 2019’, met de daarop betrekking hebbende stukken, ongewijzigd heeft vastgesteld. Bij besluit van gelijke datum heeft de gemeenteraad voorts besloten geen exploitatieplan vast te stellen.</text:p>
            <text:p text:style-name="common-al">
            <text:span text:style-name="nadrukcur">Plangebied </text:span>
          </text:p>
            <text:p text:style-name="common-al">Het plangebied ‘Reparatieplan Weespertrekvaart-Zuid 2019’ is opgesteld voor de volgende locaties:</text:p>
            <text:list text:style-name="id1-3-2-1-1-4">
              <text:list-item text:style-override="id1-3-2-1-1-4-1">
                <text:number>•</text:number>
                <text:p text:style-name="al">H.J.E. Wenckebachweg 200;</text:p>
              </text:list-item>
              <text:list-item text:style-override="id1-3-2-1-1-4-2">
                <text:number>•</text:number>
                <text:p text:style-name="al">H.J.E. Wenckebachweg 212;</text:p>
              </text:list-item>
              <text:list-item text:style-override="id1-3-2-1-1-4-3">
                <text:number>•</text:number>
                <text:p text:style-name="al">Amsterdam, sectie AG, nr. 1587 (gedeeltelijk) en 1586 (gedeeltelijk).</text:p>
              </text:list-item>
            </text:list>
            <text:p text:style-name="common-al">Deze locaties zijn alle gelegen aan de H.J.E. Wenckebachweg, nabij de kruising met de</text:p>
            <text:p text:style-name="common-al">Duivendrechtsekade en nabij de Ring A10 Oost.</text:p>
            <text:p text:style-name="common-al">
            <text:span text:style-name="nadrukcur">Aanleiding en doel</text:span>
          </text:p>
            <text:p text:style-name="common-al">Abusievelijk ontbreekt in het vigerende bestemmingsplan Weespertrekvaart-Zuid de maximaal toegestane bouwhoogte van gebouwen voor bovengenoemde drie locaties en geldt voor één van deze locaties een onjuiste minimale bouwhoogte. Het bestemmingsplan heeft als doel het geldende bestemmingsplan op deze onderdelen te repareren en voor zover er een concreet bouwplan is, deze bouwhoogte  vast te leggen. Met dit bestemmingsplan gelden de volgende bouwhoogten:</text:p>
            <text:list text:style-name="id1-3-2-1-1-9">
              <text:list-item text:style-override="id1-3-2-1-1-9-1">
                <text:number>•</text:number>
                <text:p text:style-name="al">H.J.E Wenckebachweg 200: minimale bouwhoogte 15 meter, maximale bouwhoogte 30 respectievelijk 40 meter; </text:p>
              </text:list-item>
              <text:list-item text:style-override="id1-3-2-1-1-9-2">
                <text:number>•</text:number>
                <text:p text:style-name="al">H.J.E Wenckebachweg 212: minimale bouwhoogte 15 meter, maximale bouwhoogte 30 respectievelijk 62 meter; </text:p>
              </text:list-item>
              <text:list-item text:style-override="id1-3-2-1-1-9-3">
                <text:number>•</text:number>
                <text:p text:style-name="al">Amsterdam, sectie AG, nrs. 1586 (gedeeltelijk) en 1587 (gedeeltelijk): minimale bouwhoogte 6 meter, maximale bouwhoogte 20 meter. </text:p>
              </text:list-item>
            </text:list>
            <text:p text:style-name="common-al">
            <text:span text:style-name="nadrukcur">Geen exploitatieplan</text:span>
          </text:p>
            <text:p text:style-name="common-al">Bij besluit van gelijke datum heeft de gemeenteraad teven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cur">Terinzagelegging</text:span>
          </text:p>
            <text:p text:style-name="common-al">Het bestemmingsplan ‘Reparatieplan Weespertrekvaart-Zuid 2019’, en de hierop betrekking hebbende stukken, liggen met ingang van <text:span text:style-name="nadrukvet">24 september 2020</text:span> gedurende een termijn van zes weken ter inzage op het volgende adres: </text:p>
            <text:list text:style-name="id1-3-2-1-1-14">
              <text:list-item text:style-override="id1-3-2-1-1-14-1">
                <text:number>•</text:number>
                <text:p text:style-name="al">de Afsprakenbalie van Stadsloket Oost, Oranje-Vrijstaatplein 2, te Amsterdam. Deze is geopend op maandag tot en met vrijdag van 8.00 tot 18.00 uur. In verband met het Corona-virus verzoeken wij u te bellen met 14020 voor het maken van een afspraak om de stukken fysiek in te zien.</text:p>
              </text:list-item>
            </text:list>
            <text:p text:style-name="common-al">Het bestemmingsplan ‘Reparatieplan Weespertrekvaart-Zuid 2019’ met de daarop betrekking hebbende stukken is digitaal raadpleegbaar via www.ruimtelijkeplannen.nl. Het planidentificatienummer (ID) is NL.IMRO.0363.M1908BPSTD-VG01.</text:p>
            <text:p text:style-name="common-al">
            <text:span text:style-name="nadrukcur">Beroepstermijn bestemmingsplan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text:p>
            <text:p text:style-name="common-al">
            <text:span text:style-name="nadrukcur">Voorlopige voorziening</text:span>
          </text:p>
            <text:p text:style-name="common-al">De werking van een besluit wordt door indiening van een beroepschrift niet opgeschort. Degene die beroep heeft ingesteld, kan de voorzieningenrechter van de Afdeling bestuursrechtspraak van de Raad van State verzoeken een voorlopige voorziening te treffen. Het verzoek dient gericht te worden aan de voorzieningenrechter van de Afdeling bestuursrechtspraak (schriftelijk: Postbus 20019, 2500 EA Den Haag, of digitaal: https://digitaalloket.raadvanstate.nl). Indien het verzoek tijdens de beroepstermijn van het bestemmingsplan wordt ingediend, treedt het bestemmingsplan niet in werking voordat op het verzoek is beslist. Voor de behandeling van een verzoek is griffierecht verschuldigd.</text:p>
            <text:p text:style-name="common-al">
            <text:span text:style-name="nadrukvet">
              <text:span text:style-name="nadrukcur">Amsterdam, 23 september 2020</text:span>
            </text:span>
          </text:p>
            <text:p text:style-name="common-al">
            <text:span text:style-name="nadrukcur">burgemeester en wethouders van Amsterdam,</text:span>
          </text:p>
            <text:p text:style-name="common-al">
            <text:span text:style-name="nadrukcur">Femke Halsema, burgemeester</text:span>
          </text:p>
            <text:p text:style-name="last-al">
            <text:span text:style-name="nadrukcur">Peter Teesink, gemeentesecretar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M1908BPSTD-VG01</meta:user-defined>
    <meta:user-defined meta:name="OVERHEIDop.Ruimtelijkeplannen/DC.type">bestemmingsplan</meta:user-defined>
    <dc:language>nl</dc:language>
    <meta:user-defined meta:name="OVERHEID.Gemeente/DC.spatial">Amsterdam</meta:user-defined>
    <meta:user-defined meta:name="DC.title">Gemeente Amsterdam - vaststelling bestemmingsplan - Reparatieplan Weespertrekvaart-Zuid 2019</meta:user-defined>
    <meta:user-defined meta:name="DCTERMS.W3CDTF/DCTERMS.available">2020-09-23</meta:user-defined>
    <meta:user-defined meta:name="DCTERMS.W3CDTF/OVERHEIDop.jaargang">2020</meta:user-defined>
    <meta:user-defined meta:name="OVERHEIDop.publicationIssue">49524</meta:user-defined>
    <meta:user-defined meta:name="OVERHEIDop.StcrtID/DC.identifier">stcrt-2020-49524</meta:user-defined>
    <meta:user-defined meta:name="OVERHEIDop.versieInformatie"/>
  </office:meta>
</office:document-meta>
</file>