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chikking - bouwen en gebruiken in strijd met een bestemmingsplan ten behoeve van een riool gemaal - Postjesweg 529,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OLO 5238881) te verlenen, met toepassing van artikel 2.12 eerste lid, onder 1, sub a onderdeel 3<text:span text:style-name="sup">0</text:span> van de Wet algemene bepalingen omgevingsrecht, ten behoeve van een riool gemaal op de locatie Postjesweg 529 (1062JW) te Amsterdam.</text:p>
            <text:p text:style-name="common-al">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text:span text:style-name="nadrukvet">24 september 2020 tot en met 4 november 2020</text:span>, bij het Stadsloket Nieuw-West, loket Vergunningen, Osdorpplein 1000, Amsterdam. Bel voor openingstijden 14020 of kijk op onze website <text:a xlink:href="http://www.amsterdam.nl" xlink:type="simple">www.amsterdam.nl</text:a>. </text:p>
            <text:p text:style-name="common-al">
            <text:span text:style-name="nadrukvet">Zienswijzen</text:span>
          </text:p>
            <text:p text:style-name="common-al">Het ontwerpbesluit ligt op grond van afdeling 3.4 van de Algemene wet bestuursrecht gedurende zes weken ter inzage. Een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 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common-al">Amsterdam, 23 september 2020</text:p>
            <text:p text:style-name="common-al">Het college van burgemeester en wethouders van Amsterdam</text:p>
            <text:p text:style-name="common-al">namens deze,</text:p>
            <text:p text:style-name="common-al">J. Akalai  Teammanager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OLO 5238881.</meta:user-defined>
    <dc:language>nl</dc:language>
    <meta:user-defined meta:name="OVERHEID.EPSG28992/DC.spatial">117379 486344</meta:user-defined>
    <meta:user-defined meta:name="DC.title">Gemeente Amsterdam - ontwerpbeschikking - bouwen en gebruiken in strijd met een bestemmingsplan ten behoeve van een riool gemaal - Postjesweg 529, Amsterdam</meta:user-defined>
    <meta:user-defined meta:name="OVERHEID.PostcodeHuisnummer/OVERHEIDop.postcodeHuisnummer">1062JW 529</meta:user-defined>
    <meta:user-defined meta:name="OVERHEIDop.straatnaam">Postjesweg</meta:user-defined>
    <meta:user-defined meta:name="OVERHEIDop.woonplaats">Amsterdam</meta:user-defined>
    <meta:user-defined meta:name="DCTERMS.W3CDTF/DCTERMS.available">2020-09-23</meta:user-defined>
    <meta:user-defined meta:name="DCTERMS.W3CDTF/OVERHEIDop.jaargang">2020</meta:user-defined>
    <meta:user-defined meta:name="OVERHEIDop.publicationIssue">49514</meta:user-defined>
    <meta:user-defined meta:name="OVERHEIDop.StcrtID/DC.identifier">stcrt-2020-49514</meta:user-defined>
    <meta:user-defined meta:name="OVERHEIDop.versieInformatie"/>
  </office:meta>
</office:document-meta>
</file>