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gehandicaptenparkeerplaats nabij het perceelnr. 17, aan de Otterrade,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derwerp: toewijzing gehandicaptenparkeerplaats bestuurder nabij het woonadres.</text:p>
            <text:p text:style-name="context.al">Geachte heer, mevrouw, </text:p>
            <text:p text:style-name="context.al">Dit is het besluit op uw ingekomen aanvraag voor een gehandicaptenparkeerplaats ten behoeve van bestuurders.</text:p>
            <text:p text:style-name="context.al">
            <text:span text:style-name="nadrukvet">De criteria voor een gehandicaptenparkeerplaats (bestuurders) zijn:</text:span>
          </text:p>
            <text:p text:style-name="context.al">a. een aantoonbare loopbeperking van langdurige aard;</text:p>
            <text:p text:style-name="context.al">b. in redelijkheid – met de gebruikelijke hulpmiddelen – niet in staat zijn zelfstandig een afstand van meer dan 100 meter aan een stuk te voet te overbruggen;</text:p>
            <text:p text:style-name="context.al">c. gerekend vanaf het woonadres dient er binnen de vastgestelde loopafstand doorgaans geen parkeergelegenheid beschikbaar te zijn;</text:p>
            <text:p text:style-name="context.al">d. nabij het woonadres kan niet worden beschikt over parkeergelegenheid op eigen terrein.</text:p>
            <text:p text:style-name="context.al">
            <text:span text:style-name="nadrukvet">Uw situatie is als volgt onderzocht:</text:span>
          </text:p>
            <text:p text:style-name="context.al">Vanuit de Dienst O.C.&amp;W. van de gemeente is naar aanleiding van uw beoordeling op </text:p>
            <text:p text:style-name="context.al">19 augustus 2020 een sociaal medisch advies opgesteld.</text:p>
            <text:p text:style-name="context.al">De afdeling Vergunningen heeft een verkeerstechnisch onderzoek uitgevoerd.</text:p>
            <text:p text:style-name="context.al">Hieruit zijn de volgende feiten naar voren gekomen:</text:p>
            <text:p text:style-name="context.al">1. u hebt een aantoonbare loopbeperking van langdurige aard;</text:p>
            <text:p text:style-name="context.al">2. u bent in redelijkheid – met de gebruikelijke hulpmiddelen – niet in staat zelfstandig een afstand van meer dan 100 meter aan een stuk te voet te overbruggen;</text:p>
            <text:p text:style-name="context.al">3. gerekend vanaf het woonadres is er binnen de vastgestelde loopafstand doorgaans geen parkeergelegenheid beschikbaar;</text:p>
            <text:p text:style-name="context.al">4. nabij het woonadres kan niet worden beschikt over parkeergelegenheid op eigen terrein.</text:p>
            <text:p text:style-name="context.al">Omdat er is vastgesteld dat u aan eerdergenoemde criteria voldoet is besloten:</text:p>
            <text:p text:style-name="context.al">I. tot plaatsing van het bord E6 van bijlage I van het Reglement Verkeersregels en Verkeerstekens 1990 (Staatsblad 1990‑459), voorzien van een onderbord met vermelding van uw kenteken en daarbij de markering op het wegdek aan te brengen nabij het perceelnr. 17, aan de Otterrade, voor de geldigheidsduur van uw gehandicaptenparkeerkaart; </text:p>
            <text:p text:style-name="context.al">II. aan het besluit de voorwaarden te verbinden dat de afdeling Vergunningen van de dienst Stadsbeheer in kennis dient te worden gesteld:</text:p>
            <text:p text:style-name="context.al">a. wanneer vaststaat dat voor langere tijd van de gehandicaptenparkeerplaats geen gebruik wordt gemaakt;</text:p>
            <text:p text:style-name="context.al">b. wanneer een ander voertuig wordt aangeschaft;</text:p>
            <text:p text:style-name="context.al">c. wanneer het voertuig wordt vervangen door een gehandicaptenvoertuig;</text:p>
            <text:p text:style-name="context.al">d. wanneer aan de gehandicaptenparkeerplaats geen behoefte meer bestaat;</text:p>
            <text:p text:style-name="context.al">e. indien betrokkene is gekeurd als bestuurder en hij/ zij geen gebruik meer maakt van een voertuig dat door hem/ haar zelf wordt bestuurd;</text:p>
            <text:p text:style-name="context.al">f. indien betrokkene is gekeurd als passagier en geen van diens huisgenoten houder of eigenaar meer is van een voertuig. </text:p>
            <text:p text:style-name="context.al">De wettelijke basis voor dit besluit berust op:</text:p>
            <text:p text:style-name="context.al">artikel 18 eerste lid onder d. van de "Wegenverkeerswet 1994" en de artikelen 3, 4 lid 1, 8, 12, 14, 21, 24, 26 en 29 van het "Besluit administratieve bepalingen inzake het wegverkeer";</text:p>
            <text:p text:style-name="context.al">de Beleidsregels Gehandicaptenparkeren;</text:p>
            <text:p text:style-name="context.al">Burgemeester en wethouders van Den Haag,</text:p>
            <text:p text:style-name="context.al">namens dezen:</text:p>
            <text:p text:style-name="context.al">Senior medewerker Vergunningen,</text:p>
            <text:p text:style-name="context.al">U. Kelly</text:p>
            <text:p text:style-name="context.al">U kunt de stukken tot 6 weken na publicatie in het Gemeenteblad inzien bij: <text:a xlink:href="https://www.denhaag.nl/nl/bestuur-en-organisatie/contact-met-de-gemeente/openingstijden-en-locaties-stadsdeelkantoren.htm" xlink:type="simple">https://www.denhaag.nl/nl/bestuur-en-organisatie/contact-met-de-gemeente/openingstijden-en-locaties-stadsdeelkantoren.htm</text:a>.</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 </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 </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492</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492</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492</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Gravenhage</meta:user-defined>
    <meta:user-defined meta:name="OVERHEID.Gemeente/DC.creator">'s-Gravenhage</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Gereserveerde gehandicaptenparkeerplaats - nabij perceelnr. 17 aan de Otterr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77724.464 451293.872</meta:user-defined>
    <meta:user-defined meta:name="DC.title">Gereserveerde gehandicaptenparkeerplaats nabij het perceelnr. 17, aan de Otterrade, te Den Haag</meta:user-defined>
    <meta:user-defined meta:name="OVERHEID.PostcodeHuisnummer/OVERHEIDop.postcodeHuisnummer">2544JA 17</meta:user-defined>
    <meta:user-defined meta:name="OVERHEIDop.straatnaam">Otterrade</meta:user-defined>
    <meta:user-defined meta:name="OVERHEIDop.woonplaats">'s-Gravenhage</meta:user-defined>
    <meta:user-defined meta:name="DCTERMS.W3CDTF/DCTERMS.available">2020-09-23</meta:user-defined>
    <meta:user-defined meta:name="OVERHEIDop.StcrtID/DC.identifier">stcrt-2020-49492</meta:user-defined>
    <meta:user-defined meta:name="DCTERMS.W3CDTF/OVERHEIDop.jaargang">2020</meta:user-defined>
    <meta:user-defined meta:name="OVERHEIDop.publicationIssue">49492</meta:user-defined>
    <meta:user-defined meta:name="OVERHEIDop.versieInformatie"/>
  </office:meta>
</office:document-meta>
</file>