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serveerde gehandicaptenparkeerplaats nabij het perceelnr. 182, aan de Laan van Wateringse Veld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</text:p>
            <text:p text:style-name="context.al">Besluit toewijzing gehandicaptenparkeerplaats bestuurder nabij het nieuwe woonadres.</text:p>
            <text:p text:style-name="context.al">Beste heer/mevrouw, </text:p>
            <text:p text:style-name="context.al">Dit is het besluit op uw ingekomen aanvraag, om de ten behoeve van u gereserveerde gehandicaptenparkeerplaats, gelegen aan de Ledeganckplein nabij het perceel nr. 17, te verhuizen naar uw nieuwe woonadres.</text:p>
            <text:p text:style-name="context.al">
            <text:span text:style-name="nadrukvet">De criteria voor een gehandicaptenparkeerplaats (bestuurders) zijn:</text:span>
          </text:p>
            <text:p text:style-name="context.al">a. een aantoonbare loopbeperking van langdurige aard;</text:p>
            <text:p text:style-name="context.al">b. in redelijkheid – met de gebruikelijke hulpmiddelen – niet in staat zijn zelfstandig een</text:p>
            <text:p text:style-name="context.al"> afstand van meer dan 100 meter aan een stuk te voet te overbruggen;</text:p>
            <text:p text:style-name="context.al">c. gerekend vanaf het woonadres is er binnen de vastgestelde loopafstand doorgaans geen</text:p>
            <text:p text:style-name="context.al"> parkeergelegenheid beschikbaar;</text:p>
            <text:p text:style-name="context.al">d. niet de beschikking hebben over een parkeerplaats op eigen terrein.</text:p>
            <text:p text:style-name="context.al">
            <text:span text:style-name="nadrukvet">Uw situatie is als volgt onderzocht:</text:span>
          </text:p>
            <text:p text:style-name="context.al">Het reeds aanwezige sociaal medisch advies van 7 november 2017 is door ons opnieuw geraadpleegd. De afdeling Vergunningen heeft een verkeerstechnisch onderzoek uitgevoerd nabij uw nieuwe woonadres. De volgende feiten zijn hieruit naar voren gekomen:</text:p>
            <text:p text:style-name="context.al">1. u hebt een aantoonbare loopbeperking van langdurige aard;</text:p>
            <text:p text:style-name="context.al">2. u bent in redelijkheid – met de gebruikelijke hulpmiddelen – niet in staat zelfstandig</text:p>
            <text:p text:style-name="context.al"> een afstand van meer dan 100 meter aan een stuk te voet te overbruggen;</text:p>
            <text:p text:style-name="context.al">3. gerekend vanaf het woonadres is er binnen de vastgestelde loopafstand doorgaans geen</text:p>
            <text:p text:style-name="context.al"> parkeergelegenheid beschikbaar;</text:p>
            <text:p text:style-name="context.al">4. nabij het nieuwe woonadres kan niet worden beschikt over een parkeerplaats op eigen terrein.</text:p>
            <text:p text:style-name="context.al">Omdat er is vastgesteld dat u aan eerdergenoemde criteria voldoet is besloten:</text:p>
            <text:p text:style-name="context.al">I. onder gelijktijdige intrekking van het besluit van 12 februari 2020,</text:p>
            <text:p text:style-name="context.al">tot plaatsing van het bord E6 van bijlage I van het Reglement</text:p>
            <text:p text:style-name="context.al">Verkeersregels en Verkeerstekens 1990 (Staatsblad 1990‑459), voorzien van een </text:p>
            <text:p text:style-name="context.al">onderbord met vermelding van uw kenteken en daarbij de markering op het wegdek aan </text:p>
            <text:p text:style-name="context.al"> te brengen nabij het perceelnr. 182, aan de Laan van Wateringse Veld, voor de </text:p>
            <text:p text:style-name="context.al"> geldigheidsduur van uw gehandicaptenparkeerkaart;</text:p>
            <text:p text:style-name="context.al">II. aan het besluit de voorwaarden te verbinden dat de afdeling Vergunningen van de Dienst</text:p>
            <text:p text:style-name="context.al">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>De wettelijke basis voor dit besluit berust op:</text:p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>de Beleidsregels Gehandicaptenparkeren;</text:p>
            <text:p text:style-name="context.al"> Het college van burgemeester en wethouders van Den Haag,</text:p>
            <text:p text:style-name="context.al">namens deze,</text:p>
            <text:p text:style-name="context.al">Senior medewerker Vergunningen,</text:p>
            <text:p text:style-name="context.al"> U. Kelly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r. 182 aan de Laan van Wateringse 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79408.013 450046.272</meta:user-defined>
    <meta:user-defined meta:name="DC.title">Gereserveerde gehandicaptenparkeerplaats nabij het perceelnr. 182, aan de Laan van Wateringse Veld, te Den Haag</meta:user-defined>
    <meta:user-defined meta:name="OVERHEID.PostcodeHuisnummer/OVERHEIDop.postcodeHuisnummer">2548CG 200</meta:user-defined>
    <meta:user-defined meta:name="OVERHEIDop.straatnaam">Laan van Wateringse Veld</meta:user-defined>
    <meta:user-defined meta:name="OVERHEIDop.woonplaats">'s-Gravenhage</meta:user-defined>
    <meta:user-defined meta:name="DCTERMS.W3CDTF/DCTERMS.available">2020-09-23</meta:user-defined>
    <meta:user-defined meta:name="OVERHEIDop.StcrtID/DC.identifier">stcrt-2020-49491</meta:user-defined>
    <meta:user-defined meta:name="DCTERMS.W3CDTF/OVERHEIDop.jaargang">2020</meta:user-defined>
    <meta:user-defined meta:name="OVERHEIDop.publicationIssue">49491</meta:user-defined>
    <meta:user-defined meta:name="OVERHEIDop.versieInformatie"/>
  </office:meta>
</office:document-meta>
</file>