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parkeerplaats ten behoeve van het opladen van elektrische auto’s op de Hendrikstraat ter hoogte van huisnummer 50</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ettelijk kader</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Nederlandse overheid streeft ernaar om 2030 alle nieuwe auto’s emissieloos te laten zijn. Dit betekent een enorme toestroom aan elektrische auto’s de komende jaren. De verwachting is dat elektrisch rijden in 2024 even duur is als op benzine rijden en in de toekomst hoogst waarschijnlijk zelfs goedkoper. Het wordt dan voor een steeds grotere groep aantrekkelijk om elektrisch te gaan rijden. Het realiseren van laadpalen in de openbare ruimte is dus absoluut nodig. De gemeente zal in moeten spelen op de verhoogde vraag naar elektrisch laden en daar zelfs al vooruit moeten lopen om aan de toekomstige vraag te kunnen gaan voldoen. Daarnaast zorgt een beschikbare oplaadlocatie ervoor dat mensen sneller overwegen hun auto om te ruilen voor een elektrische variant. Een doel waar zowel op gemeentelijk als landelijk niveau naar gestreefd wordt.</text:p>
            <text:p text:style-name="common-al"/>
            <text:p text:style-name="common-al"/>
            <text:p text:style-name="common-al"/>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De gemeente heeft een aanvraag ontvangen van Park 'n Charge, een aanbieder van oplaadinfrastructuur. Voor deze locatie heeft Park 'n Charge een aanvraag van een bewoner ontvangen. Zij plaatsen echter niet vraagvolgend laadpalen maar werken met zogenaamde laadpleinen. Dit is een cluster van (minimaal 2) laadpalen met elk 2 parkeerplaatsen, waar elektrische voertuigen kunnen opladen. Bij zo'n laadplein wordt 1 parkeerplaats gereserveerd, de overige plaatsen blijven beschikbaar voor alle voertuigen. </text:p>
            <text:p text:style-name="common-al">Deze vorm van aanbieden van oplaadinfrastructuur is noodzakelijk om de benodigde schaalsprong in elektrisch rijden, onderdeel van het landelijke Klimaatakkoord, mogelijk te maken. Op grond van artikel 19 van de Beleidsregels oplaadinfrastructuur elektrische voertuigen Dordrecht kan de gemeente medewerking verlenen aan een niet-vraagvolgende aanvraag. Medewerking is passend in het licht van de herziening van het laadpalen-beleid, zoals deze momenteel plaatsvindt, met het oog op de doelstellingen van het eerder genoemde Klimaatakkoord.</text:p>
            <text:p text:style-name="common-al"/>
            <text:p text:style-name="common-al">Op basis van bovenstaande overwegingen en met inachtneming van:</text:p>
            <text:list text:style-name="id1-3-2-2-1-18">
              <text:list-item text:style-override="id1-3-2-2-1-18-1">
                <text:number>•</text:number>
                <text:p text:style-name="al">de Algemene wet bestuursrecht (Awb);</text:p>
              </text:list-item>
              <text:list-item text:style-override="id1-3-2-2-1-18-2">
                <text:number>•</text:number>
                <text:p text:style-name="al">de Wegenverkeerswet 1994 (WVW 1994);</text:p>
              </text:list-item>
              <text:list-item text:style-override="id1-3-2-2-1-18-3">
                <text:number>•</text:number>
                <text:p text:style-name="al">het Besluit Administratieve Bepalingen inzake het Wegverkeer (BABW);</text:p>
              </text:list-item>
              <text:list-item text:style-override="id1-3-2-2-1-18-4">
                <text:number>•</text:number>
                <text:p text:style-name="al">het Reglement Verkeersregels en Verkeerstekens 1990 (RVV 1990);</text:p>
              </text:list-item>
              <text:list-item text:style-override="id1-3-2-2-1-18-5">
                <text:number>•</text:number>
                <text:p text:style-name="al">het Algemeen Mandaatbesluit Dordrecht;</text:p>
              </text:list-item>
            </text:list>
            <text:p text:style-name="common-al"/>
            <text:p text:style-name="common-al">Besluit het college van burgemeester en wethouders van Dordrecht:</text:p>
            <text:p text:style-name="common-al">een parkeerplaats aan te wijzen bestemd voor het parkeren en opladen van een elektrisch voertuig op de Hendrikstraat ter hoogte van huisnummer 50 door het plaatsen van het verkeersbord model E8 van bijlage 1 van het RVV 1990 voorzien van een onderbord met de tekst: “opladen elektrische auto’s”. </text:p>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De heer J. Booij</text:span></text:p>
            <text:p><text:span text:style-name="functie">Clustermanag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5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5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5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rdrecht</meta:user-defined>
    <meta:user-defined meta:name="OVERHEID.Gemeente/DC.creator">Dordrecht</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Dordrecht - Aanwijzen parkeerplaats opladen elektrische auto's  - Hendrikstraat 5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123161 </meta:user-defined>
    <meta:user-defined meta:name="OVERHEIDop.verkeersbordcode">E8</meta:user-defined>
    <dc:language>nl</dc:language>
    <meta:user-defined meta:name="OVERHEID.EPSG28992/DC.spatial">105856.207 424270.099</meta:user-defined>
    <meta:user-defined meta:name="DC.title">Aanwijzen van een parkeerplaats ten behoeve van het opladen van elektrische auto’s op de Hendrikstraat ter hoogte van huisnummer 50</meta:user-defined>
    <meta:user-defined meta:name="OVERHEID.PostcodeHuisnummer/OVERHEIDop.postcodeHuisnummer">3314ZM 50</meta:user-defined>
    <meta:user-defined meta:name="OVERHEIDop.straatnaam">Hendrikstraat</meta:user-defined>
    <meta:user-defined meta:name="OVERHEIDop.woonplaats">Dordrecht</meta:user-defined>
    <meta:user-defined meta:name="DCTERMS.W3CDTF/DCTERMS.available">2020-09-23</meta:user-defined>
    <meta:user-defined meta:name="OVERHEIDop.StcrtID/DC.identifier">stcrt-2020-49456</meta:user-defined>
    <meta:user-defined meta:name="DCTERMS.W3CDTF/OVERHEIDop.jaargang">2020</meta:user-defined>
    <meta:user-defined meta:name="OVERHEIDop.publicationIssue">49456</meta:user-defined>
    <meta:user-defined meta:name="OVERHEIDop.versieInformatie"/>
  </office:meta>
</office:document-meta>
</file>