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het Boris Pasternak-erf ter hoogte van huisnummer 4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23 september 1999 met het kenmerk 7677-PGP is een gereserveerde gehandicaptenparkeerplaats aangewezen op het Boris Pasternak-erf ter hoogte van huisnummer 46. Deze gereserveerde gehandicaptenparkeerplaats kan op verzoek van de betrokkene worden opgeheven<text:span text:style-name="nadrukvet">.</text:span><text:span text:style-name="nadrukvet"/></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23 september 1999 met het kenmerk 7677-PGP op het Boris Pasternak-erf ter hoogte van huisnummer 46 op te heffen. </text:p>
              </text:list-item>
            </text:list>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5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5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5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Boris Pasternak-erf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21478 </meta:user-defined>
    <meta:user-defined meta:name="OVERHEIDop.verkeersbordcode">E6</meta:user-defined>
    <dc:language>nl</dc:language>
    <meta:user-defined meta:name="OVERHEID.EPSG28992/DC.spatial">109590.564 423670.68</meta:user-defined>
    <meta:user-defined meta:name="DC.title">Opheffen van een gereserveerde gehandicaptenparkeerplaats op het Boris Pasternak-erf ter hoogte van huisnummer 46</meta:user-defined>
    <meta:user-defined meta:name="OVERHEID.PostcodeHuisnummer/OVERHEIDop.postcodeHuisnummer">3315BP 46</meta:user-defined>
    <meta:user-defined meta:name="OVERHEIDop.straatnaam">Boris Pasternak-erf</meta:user-defined>
    <meta:user-defined meta:name="OVERHEIDop.woonplaats">Dordrecht</meta:user-defined>
    <meta:user-defined meta:name="DCTERMS.W3CDTF/DCTERMS.available">2020-09-23</meta:user-defined>
    <meta:user-defined meta:name="OVERHEIDop.StcrtID/DC.identifier">stcrt-2020-49453</meta:user-defined>
    <meta:user-defined meta:name="DCTERMS.W3CDTF/OVERHEIDop.jaargang">2020</meta:user-defined>
    <meta:user-defined meta:name="OVERHEIDop.publicationIssue">49453</meta:user-defined>
    <meta:user-defined meta:name="OVERHEIDop.versieInformatie"/>
  </office:meta>
</office:document-meta>
</file>