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0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september 2020, nr. 2020-0000553306 tot wijziging van de Regeling koopsubsidiegrenzen Wet BEW oud (normrente en normbedrag spaarpremie vierde kwartaal 2020)</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1 juli 2020 tot en met 30 september 2020: 1,7’ vervangen door ‘1 oktober 2020 tot en met 31 december 2020: 1,6’.</text:p>
      <text:p text:style-name="ifm_p_mt.3.7mm_indent.no_ifm">B</text:p>
      <text:p text:style-name="ifm_p_mt.3.7mm_ifm">In artikel 9 wordt ‘1 juli 2020 tot en met 30 september 2020: 105,82’ vervangen door ‘1 oktober 2020 tot en met 31 december 2020: 107,58’.</text:p>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periodiek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W oud worden per 1 januari, 1 april, 1 juli en 1 oktober van ieder jaar aangepast. Hiervoor biedt artikel II, vierde lid, van Wet BEW plus de wettelijke grondslag.</text:p>
      <text:p text:style-name="ifm_p_ifm">Met deze regeling worden voor het tijdvak van 1 oktober 2020 tot en met 31 december 2020 de normrente en het normbedrag voor de per maand te betalen spaarpremie vastgesteld.</text:p>
      <text:p text:style-name="ifm_p_mt.3.7mm_ifm">Deze regeling betreft enkel de periodieke indexering van parameters en heeft derhalve geen effecten op de regeldruk voor burgers of bedrij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20.</text:p>
      <text:p text:style-name="ifm_p_mt.3.7mm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inwerkingtredingsdatum is in overeenstemming met het stelsel van vaste verandermomenten. Omdat wordt uitgegaan van de cijfers zoals die luiden op de eerste werkdag van de laatste maand van het lopende kwartaal (in dit geval dinsdag 1 september)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302</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302</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september 2020, nr. 2020-0000553306 tot wijziging van de Regeling koopsubsidiegrenzen Wet BEW oud (normrente en normbedrag spaarpremie vierde kwartaal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17 september 2020, nr. 2020-0000553306 tot wijziging van de Regeling koopsubsidiegrenzen Wet BEW oud (normrente en normbedrag spaarpremie vierde kwartaal 2020)</meta:user-defined>
    <meta:user-defined meta:name="DCTERMS.alternative"/>
    <meta:user-defined meta:name="DCTERMS.W3CDTF/OVERHEIDop.datumOndertekening">2020-09-17</meta:user-defined>
    <meta:user-defined meta:name="DCTERMS.W3CDTF/DCTERMS.available">2020-09-28</meta:user-defined>
    <meta:user-defined meta:name="OVERHEIDop.Ruimtelijkplan/OVERHEIDop.bekendmakingBetreffendePlan"/>
  </office:meta>
</office:document-meta>
</file>