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tena - Ontwerp bestemmingsplan “Ruimte voor Ruimte Broeksestraat 80 te Babylonië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Altena maakt bekend dat het ontwerp bestemmingsplan hieronder ter inzage ligt. Het gaat om:</text:p>
            <text:p text:style-name="common-al">
            <text:span text:style-name="nadrukvet">Bestemmingsplan Ruimte voor Ruimte Broeksesestraat 80 te Babyloniënbroek</text:span> (NL.IMRO. 1959.BuiBP006BroekStr80 -ON01). Het betreft de herontwikkeling van het voormalig agrarisch bedrijf aan de Broeksestraat 80 te Babyloniënbroek. Het initiatief betreft de realisatie van twee boerenerven waaraan elk twee woningen worden gesitueerd. In totaal komen er vier woningen op vier aparte kavels. Eén van de kavels wordt ingevuld door de voormalige bedrijfswoning. De drie overige kavels waarop de woningen gerealiseerd kunnen worden zijn zogenoemde ruimte-voor-ruimte kavels.</text:p>
            <text:p text:style-name="common-al">Wij maken dit bekend op grond van artikel 3.8 van de Wet ruimtelijke ordening.</text:p>
            <text:p text:style-name="common-al">Dit plan ligt ter inzage vanaf donderdag 24 september 2020 tot en met woensdag 4 november 2020.</text:p>
            <text:p text:style-name="common-al">
            <text:span text:style-name="nadrukcur"/>
          </text:p>
            <text:p text:style-name="common-al">
            <text:span text:style-name="nadrukcur">U kunt de documenten bekijken tot en met 4 november 2020</text:span>
          </text:p>
            <text:p text:style-name="common-al">Dat kan op 2 manieren:</text:p>
            <text:p text:style-name="common-al"/>
            <text:list text:style-name="id1-3-2-1-1-9">
              <text:list-item text:style-override="id1-3-2-1-1-9-1">
                <text:number>1.</text:number>
                <text:p text:style-name="al">U maakt een afspraak om de documenten digitaal te bekijken op het gemeentehuis (Sportlaan 170 in Almkerk). U kunt een afspraak maken via (0183) 516100.</text:p>
              </text:list-item>
              <text:list-item text:style-override="id1-3-2-1-1-9-2">
                <text:number>2.</text:number>
                <text:p text:style-name="al">U bekijkt de documenten digitaal via <text:a xlink:href="http://www.ruimtelijkeplannen.nl" xlink:type="simple">www.ruimtelijkeplannen.nl</text:a>.</text:p>
              </text:list-item>
            </text:list>
            <text:p text:style-name="common-al">
            <text:span text:style-name="nadrukcur"/>
          </text:p>
            <text:p text:style-name="common-al">
            <text:span text:style-name="nadrukcur">U kunt tot en met 4 november 2020 ook uw zienswijze geven</text:span>
          </text:p>
            <text:p text:style-name="common-al">Dat kan op 2 manieren:</text:p>
            <text:list text:style-name="id1-3-2-1-1-13">
              <text:list-item text:style-override="id1-3-2-1-1-13-1">
                <text:number>1.</text:number>
                <text:p text:style-name="al">U stuurt een brief naar de gemeenteraad: Postbus 5, 4286 ZG Almkerk, met uw zienswijze. </text:p>
              </text:list-item>
              <text:list-item text:style-override="id1-3-2-1-1-13-2">
                <text:number>2.</text:number>
                <text:p text:style-name="al">U geeft uw zienswijze in een gesprek voor 5 november 2020. U belt met Danielle Plaggenmarsch voor een afspraak via (0183) 516810.</text:p>
              </text:list-item>
            </text:list>
            <text:p text:style-name="common-al">
            <text:span text:style-name="nadrukcur"/>
          </text:p>
            <text:p text:style-name="common-al">
            <text:span text:style-name="nadrukcur">Kennisgeving anterieure overeenkomst Ruimte voor Ruimte Broeksestraat 80 te Babyloniënbroek</text:span>
          </text:p>
            <text:p text:style-name="common-al">Het college heeft een anterieure overeenkomst gesloten met de initiatiefnemer. De overeenkomst gaat over de ontwikkeling van drie Ruimte voor Ruimte woningen op het perceel Broeksestraat 80 te Babyloniënbroek. Wij maken dat bekend op grond van artikel 6.24 van de Wet ruimtelijke ordening</text:p>
            <text:p text:style-name="common-al">De overeenkomst heeft betrekking op de volgende percelen:</text:p>
            <text:p text:style-name="common-al">De gronden gelegen aan de Broeksestraat 80 te Babyloniënbroek, kadastraal bekend gemeente Aalburg, sectie A, nummer 977 en sectie C, nummers 542, 1001, 1516 en 1517.</text:p>
            <text:p text:style-name="common-al"/>
            <text:p text:style-name="common-al">Een zakelijke beschrijving van de inhoud van deze anterieure overeenkomst ligt, conform artikel 6.2.12 van het Besluit ruimtelijke ordening, van donderdag 24 september tot en met 4 november 2020 (6 weken) voor een ieder ter inzage op het gemeentehuis (Sportlaan 170 in Almkerk). Hiervoor moet u wel een afspraak maken. U kunt een afspraak maken via www.gemeenteaaltena.nl of via (0183) 516 100. </text:p>
            <text:p text:style-name="common-al">
            <text:span text:style-name="nadrukcur"/>
          </text:p>
            <text:p text:style-name="common-al">
            <text:span text:style-name="nadrukcur">Geen mogelijkheid tot indienen bezwaar of beroep. </text:span>
          </text:p>
            <text:p text:style-name="common-al">Het betreft een overeenkomst tussen twee partijen op basis van het burgerlijk recht. Het betreft tevens een overeenkomst als bedoeld in artikel 6.24 van de Wet ruimtelijke ordening. Daarmee is het geen besluit in de zin van het bestuursrecht en staat er voor derden geen bezwaar of beroep tegen open.</text:p>
            <text:p text:style-name="common-al">
            <text:span text:style-name="nadrukcur"/>
          </text:p>
            <text:p text:style-name="common-al">
            <text:span text:style-name="nadrukcur">Ontwerpbesluit hogere grenswaarde wegverkeerslawaai </text:span>
          </text:p>
            <text:p text:style-name="common-al">In het kader van de voorbereiding van het bestemmingsplan “Ruimte voor Ruimte Broeksestraat 80 te Babyloniënbroek” is een akoestisch onderzoek uitgevoerd vanwege het wegverkeerslawaai.</text:p>
            <text:p text:style-name="common-al">Bij één nieuwe Ruimte voor Ruimte woning naast de Broeksestraat 80 zal de voorkeursgrenswaarde van 48 dB worden overschreden. De andere twee nieuwe Ruimte voor Ruimte woningen liggen buiten de 48 dB geluidcontour. De maximale grenswaarde van 53 dB wordt niet overschreden. Voor de woning gelegen binnen de 48 dB geluidcontour dient een hogere waarde procedure te worden gevolg om een hogere waarde vast te stellen van 53 dB.</text:p>
            <text:p text:style-name="common-al"/>
            <text:p text:style-name="common-al">Het ontwerpbesluit tot het verlenen van de hogere waarde ligt tegelijkertijd met het ontwerpbestemmingsplan van donderdag 24 september 2020 tot en met 4 november 2020 ter inzage met de mogelijkheid zienswijzen kenbaar te maken bij burgemeester en wethouders van Alten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lmkerk, 23 september 2020</text:span>
            <text:span text:style-name="datum"/>
          </text:p>
          </text:section>
          <text:section text:name="ondertekening_id1-3-2-2-2">
            <text:p> burgemeester en wethouders van de gemeente Alten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7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17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17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Altena</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9.BuiBP006BroekStr80-ON01</meta:user-defined>
    <meta:user-defined meta:name="DCTERMS.abstract">Het bestemmingsplan betreft de herontwikkeling van het voormalig agrarisch bedrijf aan de Broeksestraat 80 te Babyloniënbroek.  In totaal komen er vier woningen op vier aparte kavels. </meta:user-defined>
    <meta:user-defined meta:name="OVERHEIDop.Ruimtelijkeplannen/DC.type">bestemmingsplan</meta:user-defined>
    <dc:language>nl</dc:language>
    <meta:user-defined meta:name="OVERHEID.Gemeente/DC.spatial">Altena</meta:user-defined>
    <meta:user-defined meta:name="OVERHEID.EPSG28992/DC.spatial">131111.678 417628.516</meta:user-defined>
    <meta:user-defined meta:name="DC.title">Gemeente Altena - Ontwerp bestemmingsplan “Ruimte voor Ruimte Broeksestraat 80 te Babyloniënbroek”</meta:user-defined>
    <meta:user-defined meta:name="OVERHEID.PostcodeHuisnummer/OVERHEIDop.postcodeHuisnummer">4269VE 80</meta:user-defined>
    <meta:user-defined meta:name="OVERHEIDop.straatnaam">Broeksestraat</meta:user-defined>
    <meta:user-defined meta:name="OVERHEIDop.woonplaats">Babyloniënbroek</meta:user-defined>
    <meta:user-defined meta:name="DCTERMS.W3CDTF/DCTERMS.available">2020-09-23</meta:user-defined>
    <meta:user-defined meta:name="DCTERMS.W3CDTF/OVERHEIDop.jaargang">2020</meta:user-defined>
    <meta:user-defined meta:name="OVERHEIDop.publicationIssue">49172</meta:user-defined>
    <meta:user-defined meta:name="OVERHEIDop.StcrtID/DC.identifier">stcrt-2020-49172</meta:user-defined>
    <meta:user-defined meta:name="OVERHEIDop.versieInformatie"/>
  </office:meta>
</office:document-meta>
</file>