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Hoge Duin en Daalseweg 21c</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oemendaal maken ter voldoening aan het bepaalde in artikel 3.7, zevende lid, van de Wet ruimtelijke ordening bekend dat de gemeenteraad in zijn vergadering van 17 september 2020 heeft besloten:</text:p>
            <text:p text:style-name="common-al">1. te verklaren dat een bestemmingsplan wordt voorbereid voor het perceel Hoge Duin en Daalseweg 21c, kadastraal bekend als Bloemendaal A 11379, zoals bedoeld in artikel 3.7, eerste lid van de Wet ruimtelijke ordening (voorbereidingsbesluit) voor de gronden die zijn aangegeven op de verbeelding met bestandsnaam NL.IMRO.0377.VBHDDweg21C-vg01; </text:p>
            <text:p text:style-name="common-al">2. te bepalen dat het verboden is om wijzigingen aan te brengen in het feitelijk gebruik van gronden en bouwwerken, zoals dat bestond op het moment van inwerkingtreding van dit besluit;</text:p>
            <text:p text:style-name="common-al">3. te bepalen dat het voorbereidingsbesluit in werking treedt op 18 september 2020; </text:p>
            <text:p text:style-name="common-al">4. de tijdelijke geheimhouding, die het college op 4 augustus 2020 heeft opgelegd op het collegevoorstel, het raadsvoorstel en de bijbehorende bijlagen tot het nemen van een voorbereidingsbesluit Hoge Duin en Daalseweg 21c, tot het moment van publicatie van het voorbereidingsbesluit, te bekrachtigen.</text:p>
            <text:p text:style-name="common-al"/>
            <text:p text:style-name="tussenkopcur">Inzien voorbereidingsbesluit</text:p>
            <text:p text:style-name="common-al">Het voorbereidingsbesluit met de daarbij behorende verbeelding en overige stukken kunnen als volgt worden geraadpleegd:</text:p>
            <text:p text:style-name="common-al"/>
            <text:p text:style-name="common-al">• via de landelijke website www.ruimtelijkeplannen.nl: het IDNnummer van het voorbereidingsbesluit is NL.IMRO.0377.VBHDDweg21C-vg01;</text:p>
            <text:p text:style-name="common-al"/>
            <text:p text:style-name="common-al">• als papieren versie via een afspraak op het gemeentehuis, Bloemendaalseweg 158 te Overveen. Een afspraak kunt u maken door contact op te nemen met mevrouw M. Dedding via het telefoonnummer 025-522 5555</text:p>
            <text:p text:style-name="common-al"/>
            <text:p text:style-name="tussenkopcur">Bezwaar en beroep</text:p>
            <text:p text:style-name="common-al">Tegen een voorbereidingsbesluit staat geen bezwaar of beroep open.</text:p>
            <text:p text:style-name="common-al"/>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2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12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12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Bloem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7.VBHDDweg21C-vg01</meta:user-defined>
    <meta:user-defined meta:name="OVERHEIDop.Ruimtelijkeplannen/DC.type">voorbereidingsbesluit</meta:user-defined>
    <dc:language>nl</dc:language>
    <meta:user-defined meta:name="OVERHEID.Gemeente/DC.spatial">Bloemendaal</meta:user-defined>
    <meta:user-defined meta:name="OVERHEID.EPSG28992/DC.spatial">101753 491013</meta:user-defined>
    <meta:user-defined meta:name="DC.title">Voorbereidingsbesluit Hoge Duin en Daalseweg 21c</meta:user-defined>
    <meta:user-defined meta:name="OVERHEIDop.straatnaam">Hoge Duin en Daalseweg</meta:user-defined>
    <meta:user-defined meta:name="OVERHEIDop.woonplaats">Bloemendaal</meta:user-defined>
    <meta:user-defined meta:name="DCTERMS.W3CDTF/DCTERMS.available">2020-09-18</meta:user-defined>
    <meta:user-defined meta:name="DCTERMS.W3CDTF/OVERHEIDop.jaargang">2020</meta:user-defined>
    <meta:user-defined meta:name="OVERHEIDop.publicationIssue">49121</meta:user-defined>
    <meta:user-defined meta:name="OVERHEIDop.StcrtID/DC.identifier">stcrt-2020-49121</meta:user-defined>
    <meta:user-defined meta:name="OVERHEIDop.versieInformatie"/>
  </office:meta>
</office:document-meta>
</file>