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Grubbehoev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16 september 2020</text:p>
            <text:p text:style-name="al">Zaaknummer:         SW20-01697</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Middels een verkeersbesluit voor de locatie Grubbehoeve ter hoogte van 103, een gereserveerde  gehandicaptenparkeerplaats voor het kenteken SX-952-K toegewezen.</text:p>
            <text:p text:style-name="al"> op 8 september 2020 een bewoner van Amsterdam Zuidoost een aanvraag heeft ingediend, voor de wijziging van zijn/haar kenteken ter behoeve van zijn/haar gehandicaptenparkeerplaats op kenteken.</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Amsterdam, 16 september 2020</text:p>
            <text:p text:style-name="al"/>
            <text:p text:style-name="al"/>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I. Door het wijzigen van het onderbord met daarop het kenteken (oud) <text:span text:style-name="nadrukvet">SX-952-K</text:span> in (nieuw)                   <text:span text:style-name="nadrukvet">55-LT-FS</text:span> behorende bij het verkeersbord model E6 [Gehandicaptenparkeerplaats] van bijlage I van het Reglement Verkeersregels en Verkeerstekens 1990. Mede gelet op artikel 26 van het RVV 1990, in combinatie met het onderbord met daarop het gewijzigde kenteken van de aanvrager wordt een parkeergelegenheid voor het motor- of gehandicaptenvoertuig op kenteken toegewezen;</text:p>
            <text:p text:style-name="common-al"/>
            <text:p text:style-name="common-al">II. dat dit besluit in werking treedt zodra het nieuwe kenteken onder I. geplaatst is.</text:p>
            <text:p text:style-name="common-al"/>
            <text:p text:style-name="common-al">III.       Met het van kracht worden van dit verkeersbesluit eerder genomen verkeersbesluiten komen te   </text:p>
            <text:p text:style-name="common-al">vervallen indien die met dit verkeersbesluit in strijd zijn dan wel niet in overeenstemming zijn.</text:p>
            <text:p text:style-name="common-al"/>
            <text:p text:style-name="common-al">Plaatsaanduiding: <text:span text:style-name="nadrukvet">Grubbehoeve</text:span> ter hoogte van nummer <text:span text:style-name="nadrukvet">10</text:span><text:span text:style-name="nadrukvet">3</text:span>. (parkeervaknummer 126951481671). </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Nina Gombert</text:p>
            <text:p text:style-name="last-al">Teammanager Expertisecentrum, Operationele Ondersteuning, Stadswer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Bezwaar</text:p>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5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05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05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wijzigen kenteken gehandicaptenparkeerplaats Grubbehoeve Amsterdam - Grubbehoev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6932 481654</meta:user-defined>
    <meta:user-defined meta:name="DC.title">Verkeersbesluit wijzigen kenteken gehandicaptenparkeerplaats Grubbehoeve Amsterdam.</meta:user-defined>
    <meta:user-defined meta:name="OVERHEID.PostcodeHuisnummer/OVERHEIDop.postcodeHuisnummer">1103GL 103</meta:user-defined>
    <meta:user-defined meta:name="OVERHEIDop.straatnaam">Grubbehoeve</meta:user-defined>
    <meta:user-defined meta:name="OVERHEIDop.woonplaats">Amsterdam</meta:user-defined>
    <meta:user-defined meta:name="DCTERMS.W3CDTF/DCTERMS.available">2020-09-18</meta:user-defined>
    <meta:user-defined meta:name="OVERHEIDop.StcrtID/DC.identifier">stcrt-2020-49053</meta:user-defined>
    <meta:user-defined meta:name="DCTERMS.W3CDTF/OVERHEIDop.jaargang">2020</meta:user-defined>
    <meta:user-defined meta:name="OVERHEIDop.publicationIssue">49053</meta:user-defined>
    <meta:user-defined meta:name="OVERHEIDop.versieInformatie"/>
  </office:meta>
</office:document-meta>
</file>