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Glitter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6 september 2020</text:p>
            <text:p text:style-name="al">Zaaknummer:         SW20-01694</text:p>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8 september 2020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87-LX-KR</text:span> van de aanvrager wordt een parkeergelegenheid voor het motor- of gehandicaptenvoertuig op  kenteken (en eventuele wijziging van het kenteken)  toegewezen.</text:p>
            <text:p text:style-name="common-al"/>
            <text:p text:style-name="common-al">Plaatsaanduiding: <text:span text:style-name="nadrukvet">G</text:span><text:span text:style-name="nadrukvet">litterstraat</text:span> ter hoogte van nummer <text:span text:style-name="nadrukvet">54</text:span><text:span text:style-name="nadrukvet"> (</text:span><text:span text:style-name="nadrukvet">parkeervaknummer </text:span><text:span text:style-name="nadrukvet">127182481659</text:span><text:span text:style-name="nadrukvet"> )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16 september 2020 </text:p>
            <text:p text:style-name="common-al"/>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2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2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2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gen gehandicaptenparkeerplaats Glitterstraat Amsterdam. - Glit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7156 481662</meta:user-defined>
    <meta:user-defined meta:name="DC.title">Verkeersbesluit aanleggen gehandicaptenparkeerplaats Glitterstraat Amsterdam.</meta:user-defined>
    <meta:user-defined meta:name="OVERHEID.PostcodeHuisnummer/OVERHEIDop.postcodeHuisnummer">1103SK 54</meta:user-defined>
    <meta:user-defined meta:name="OVERHEIDop.straatnaam">Glitterstraat</meta:user-defined>
    <meta:user-defined meta:name="OVERHEIDop.woonplaats">Amsterdam</meta:user-defined>
    <meta:user-defined meta:name="DCTERMS.W3CDTF/DCTERMS.available">2020-09-18</meta:user-defined>
    <meta:user-defined meta:name="OVERHEIDop.StcrtID/DC.identifier">stcrt-2020-49021</meta:user-defined>
    <meta:user-defined meta:name="OVERHEIDop.externeBijlage">Bijlage I|exb-2020-49481</meta:user-defined>
    <meta:user-defined meta:name="DCTERMS.W3CDTF/OVERHEIDop.jaargang">2020</meta:user-defined>
    <meta:user-defined meta:name="OVERHEIDop.publicationIssue">49021</meta:user-defined>
    <meta:user-defined meta:name="OVERHEIDop.versieInformatie"/>
  </office:meta>
</office:document-meta>
</file>