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chagen- Verkeersbesluit gehandicaptenparkeerplaats op kenteken nabij Tulpstraat 64, ‘t Z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vastgesteld door het college van burgemeester en wethouders d.d. 16 april 2019. Overeenkomstig artikel 24 van het Besluit administratieve bepalingen inzake het wegverkeer is, namens de korpschef van de politie-eenheid Noord-Holland, overleg gepleegd met de Verkeersadviseur van genoemde Eenheid. Deze heeft zich d.d. 16 september 2020 tijdens een verkeersoverleg vanuit verkeersoptiek akkoord heeft verklaard met de maatregel; </text:p>
          </text:section>
        </text:section>
        <text:section text:name="regeling-tekst_id1-3-2-2" text:style-name="regeling-tekst">
          <text:section text:name="tekst_id1-3-2-2-1" text:style-name="tekst">
            <text:p text:style-name="common-al"/>
            <text:p text:style-name="common-al"/>
            <text:p text:style-name="common-al">Overwegende ten aanzien van het besluit</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5-3">
                <text:number/>
                <text:p text:style-name="al"/>
              </text:list-item>
            </text:list>
            <text:p text:style-name="common-al">Overeenkomstig artikel 21 van het besluit administratieve bepalingen inzake het wegverkeer en artikel 2 van de Wegenverkeerswet 1994.</text:p>
            <text:p text:style-name="common-al">Door de aanvraagster wonende op de Tulpstraat 64, ‘t Zand is een verzoek ingediend om één persoonsgebonden gehandicaptenparkeerplaats te realiseren nabij de woning.</text:p>
            <text:p text:style-name="common-al">De aanvraagster kan zich niet of met grote moeite, anders dan over korte afstand te voet voortbewegen. De aanvraagster beschikt over een gehandicaptenparkeerkaart, welke is afgegeven omdat aanvraagster niet in staat bleek meer dan 0-60 meter te lopen.  </text:p>
            <text:p text:style-name="common-al">De aanvraagster moet vanwege haar handicap verzekerd zijn van vrije parkeerruimte op beperkte loopafstand van de woning. Binnen 0-60 meter van de woning is niet altijd parkeerruimte gegarandeerd. </text:p>
            <text:p text:style-name="common-al">Er bevinden zich geen fysieke belemmeringen om één parkeervak op de Tulpstraat te bestemmen en aan te leggen tot een persoonsgebonden gehandicaptenparkeerplaats.</text:p>
            <text:p text:style-name="common-al">Uit het oogpunt van de vrijheid van het verkeer wordt het wenselijk geacht een persoonsgebonden gehandicaptenparkeerplaats te realiseren. Hiervoor zal ter plaatse van de persoonsgebonden gehandicapten-parkeerplaats een bord E6 van bijlage 1 van het Reglement Verkeersregels en Verkeerstekens 1990 worden geplaatst. Op een onderbord wordt het kenteken van de aanvraagster vermeld. </text:p>
            <text:p text:style-name="common-al">Met bovengenoemde maatregel wordt beoogd om de aanvraagster meer zekerheid te bieden om de auto te parkeren in de directe nabijheid van de woning. </text:p>
            <text:p text:style-name="common-al">Het bestemmen/ aanleggen van een openbare parkeerplaats voor het voertuig van de aanvraagster wordt aanvaardbaar geacht, aangezien de gevolgen voor de totale parkeercapaciteit te verwaarlozen zijn. De aanvraagster gebruikt in de huidige situatie ook een parkeerplaats in de buurt. De maatregel is niet in strijd met de belangen genoemd in art. 2 Wegenverkeerswet 1994. </text:p>
            <text:p text:style-name="common-al">De locatie van de persoonsgebonden gehandicaptenparkeerplaats met bijbehorende bebording staat aangegeven op bijgaande situatietekening.</text:p>
            <text:p text:style-name="tussenkopcur">Besluit</text:p>
            <text:p text:style-name="common-al">1. Het plaatsen van het bord E6 van de bijlage 1 van het RVV 1990 inhoudende “gehandicaptenparkeerplaats” en deze te voorzien van een onderbord met daarop het kenteken van het voertuig, ter hoogte van perceel Tulpstraat 64, ’t Zand.</text:p>
            <text:p text:style-name="tussenkopcur">Mededelingen</text:p>
            <text:p text:style-name="common-al">De bekendmaking van het besluit geschiedt door publicatie in de Staatscourant. </text:p>
            <text:p text:style-name="common-al"/>
            <text:p text:style-name="tussenkopcur">Bezwaar</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common-al">De voorzieningenrechter van de Rechtbank Noord-Holland, sector Bestuursrecht, Postbus 1621, 2003 BR Haarlem.</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text:p>
            <text:p><text:span text:style-name="functie">De heer F.J.J. Watertor</text:span></text:p>
            <text:p><text:span text:style-name="functie">Beleidsmedewerker Verkeer, Vervoer en Wegen </text:span></text:p>
            <text:p><text:span text:style-name="functie">Afdeling Openbaar Gebied</text:span></text:p>
            <text:p><text:span text:style-name="functie"/></text:p>
            <text:p><text:span text:style-name="functie">Datum 16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92</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992</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992</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chagen</meta:user-defined>
    <meta:user-defined meta:name="OVERHEID.Gemeente/DC.creator">Schagen</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gehandicaptenparkeerplaats op kenteken nabij - Tulpstraat 64, 't 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2508.082 538599.469</meta:user-defined>
    <meta:user-defined meta:name="DC.title">Gemeente Schagen- Verkeersbesluit gehandicaptenparkeerplaats op kenteken nabij Tulpstraat 64, ‘t Zand.</meta:user-defined>
    <meta:user-defined meta:name="OVERHEID.PostcodeHuisnummer/OVERHEIDop.postcodeHuisnummer">1756AS 64</meta:user-defined>
    <meta:user-defined meta:name="OVERHEIDop.straatnaam">Tulpstraat</meta:user-defined>
    <meta:user-defined meta:name="OVERHEIDop.woonplaats">'t Zand</meta:user-defined>
    <meta:user-defined meta:name="DCTERMS.W3CDTF/DCTERMS.available">2020-09-18</meta:user-defined>
    <meta:user-defined meta:name="OVERHEIDop.StcrtID/DC.identifier">stcrt-2020-48992</meta:user-defined>
    <meta:user-defined meta:name="OVERHEIDop.externeBijlage">situatie tekening|exb-2020-49459</meta:user-defined>
    <meta:user-defined meta:name="DCTERMS.W3CDTF/OVERHEIDop.jaargang">2020</meta:user-defined>
    <meta:user-defined meta:name="OVERHEIDop.publicationIssue">48992</meta:user-defined>
    <meta:user-defined meta:name="OVERHEIDop.versieInformatie"/>
  </office:meta>
</office:document-meta>
</file>