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gehandicaptenparkeerplaats op kenteken nabij Spreeuwenlaan 12,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vastgesteld door het college van burgemeester en wethouders d.d. 16 april 2019. Overeenkomstig artikel 24 van het Besluit administratieve bepalingen inzake het wegverkeer is, namens de korpschef van de politie-eenheid Noord-Holland, overleg gepleegd met de Verkeersadviseur van genoemde Eenheid. Deze heeft zich d.d. 16 september 2020 tijdens een verkeersoverleg vanuit verkeersoptiek akkoord heeft verklaard met de maatregel; </text:p>
          </text:section>
        </text:section>
        <text:section text:name="regeling-tekst_id1-3-2-2" text:style-name="regeling-tekst">
          <text:section text:name="tekst_id1-3-2-2-1" text:style-name="tekst">
            <text:p text:style-name="common-al"/>
            <text:p text:style-name="common-al"/>
            <text:p text:style-name="common-al">Overwegende ten aanzien van het besluit</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5-3">
                <text:number/>
                <text:p text:style-name="al"/>
              </text:list-item>
            </text:list>
            <text:p text:style-name="common-al">Overeenkomstig artikel 21 van het besluit administratieve bepalingen inzake het wegverkeer en artikel 2 van de Wegenverkeerswet 1994.</text:p>
            <text:p text:style-name="common-al">Door de aanvrager wonende op de Spreeuwenlaan 12, Schagen is een verzoek ingediend om één persoonsgebonden gehandicaptenparkeerplaats te realiseren nabij de woning.</text:p>
            <text:p text:style-name="common-al">De aanvrager kan zich niet of met grote moeite, anders dan over korte afstand te voet voortbewegen. De aanvrager beschikt over een gehandicaptenparkeerkaart, welke is afgegeven omdat aanvrager niet in staat bleek meer dan 0-30 meter te lopen.  </text:p>
            <text:p text:style-name="common-al">De aanvrager moet vanwege zijn handicap verzekerd zijn van vrije parkeerruimte op beperkte loopafstand van de woning. Binnen 0-30 meter van de woning is niet altijd parkeerruimte gegarandeerd. </text:p>
            <text:p text:style-name="common-al">Er bevinden zich geen fysieke belemmeringen om één parkeervak op de Spreeuwenlaan te bestemmen en aan te leggen tot een persoonsgebonden gehandicaptenparkeerplaats.</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ger vermeld. </text:p>
            <text:p text:style-name="common-al">Met bovengenoemde maatregel wordt beoogd om de aanvrager meer zekerheid te bieden om de auto te parkeren in de directe nabijheid van de woning. </text:p>
            <text:p text:style-name="common-al">Het bestemmen/ aanleggen van een openbare parkeerplaats voor het voertuig van de aanvrager wordt aanvaardbaar geacht, aangezien de gevolgen voor de totale parkeercapaciteit te verwaarlozen zijn. De aanvrag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Besluit</text:p>
            <text:p text:style-name="common-al">1. Het plaatsen van het bord E6 van de bijlage 1 van het RVV 1990 inhoudende “gehandicaptenparkeerplaats” en deze te voorzien van een onderbord met daarop het kenteken van het voertuig, ter hoogte van perceel Spreeuwenlaan 12, Schagen.</text:p>
            <text:p text:style-name="tussenkopcur">Mededelingen</text:p>
            <text:p text:style-name="common-al">De bekendmaking van het besluit geschiedt door publicatie in de Staatscourant. </text:p>
            <text:p text:style-name="common-al"/>
            <text:p text:style-name="tussenkopcur">Bezwaar</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common-al">De voorzieningenrechter van de Rechtbank Noord-Holland, sector Bestuursrecht, Postbus 1621, 2003 BR Haarlem .</text:p>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afdeling Openbaar Gebied</text:span></text:p>
            <text:p><text:span text:style-name="functie"/></text:p>
            <text:p><text:span text:style-name="functie">Datum 16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989</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89</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8989</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agen</meta:user-defined>
    <meta:user-defined meta:name="OVERHEID.Gemeente/DC.creator">Schag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Spreeuwenlaan 12,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4454.448 532853.838</meta:user-defined>
    <meta:user-defined meta:name="DC.title">Gemeente Schagen- Verkeersbesluit gehandicaptenparkeerplaats op kenteken nabij Spreeuwenlaan 12, Schagen.</meta:user-defined>
    <meta:user-defined meta:name="OVERHEID.PostcodeHuisnummer/OVERHEIDop.postcodeHuisnummer">1742GP 12</meta:user-defined>
    <meta:user-defined meta:name="OVERHEIDop.straatnaam">Spreeuwenlaan</meta:user-defined>
    <meta:user-defined meta:name="OVERHEIDop.woonplaats">Schagen</meta:user-defined>
    <meta:user-defined meta:name="DCTERMS.W3CDTF/DCTERMS.available">2020-09-18</meta:user-defined>
    <meta:user-defined meta:name="OVERHEIDop.StcrtID/DC.identifier">stcrt-2020-48989</meta:user-defined>
    <meta:user-defined meta:name="OVERHEIDop.externeBijlage">situatie tekening|exb-2020-49458</meta:user-defined>
    <meta:user-defined meta:name="DCTERMS.W3CDTF/OVERHEIDop.jaargang">2020</meta:user-defined>
    <meta:user-defined meta:name="OVERHEIDop.publicationIssue">48989</meta:user-defined>
    <meta:user-defined meta:name="OVERHEIDop.versieInformatie"/>
  </office:meta>
</office:document-meta>
</file>