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926</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ntheffing verbodsbepalingen Wet natuurbescherming voor het project Overnachtingshaven Lobith, locatie Spijk, Ministerie van Landbouw, Natuur en Voedselkwaliteit</text:h>
      <text:p text:style-name="ifm_p_mt.7.4mm_ifm">De Minister van Landbouw, Natuur en Voedselkwaliteit geeft kennis van het feit dat er een ontwerpbesluit ontheffing verbodsbepalingen Wet natuurbescherming is genomen.</text:p>
      <text:h text:style-name="ifm_p_font.bold_mt.5.08mm_page.keep-with-next_ifm" text:outline-level="4">Welke aanvraag is ontvangen?</text:h>
      <text:p text:style-name="ifm_p_mt.4.23mm_ifm">Op 7 april 2020 heeft Rijkswaterstaat een aanvraag ingediend tot het wijzigen van de op 26 mei 2016 door de Rijksdienst voor Ondernemend Nederland verleende ontheffing op grond van de (voormalige) Flora- en faunawet ten behoeve van de realisatie van het project ‘Overnachtingshaven Lobith’. De wijziging ziet op het opnemen van een aanvullend kraamverblijf en paarterritorium van de gewone dwergvleermuis en twee paarverblijven van de ruige dwergvleermuis en voorts op het verlengen van de einddatum van de ontheffing.</text:p>
      <text:h text:style-name="ifm_p_font.bold_mt.5.08mm_page.keep-with-next_ifm" text:outline-level="4">Welk ontwerpbesluit is genomen?</text:h>
      <text:p text:style-name="ifm_p_mt.4.23mm_ifm">De Minister van Landbouw, Natuur en Voedselkwaliteit heeft naar aanleiding van de aanvraag het volgende ontwerpbesluit genomen:</text:p>
      <text:p text:style-name="ifm_p_indent.-5mm_mleft.5mm_ifm">–<text:tab/>het ontwerpbesluit (kenmerk: FF75C/2015/0417A) tot het wijzigen van het besluit van 26 mei 2016.</text:p>
      <text:h text:style-name="ifm_p_font.bold_mt.5.08mm_page.keep-with-next_ifm" text:outline-level="4">Waar en wanneer kunt u de stukken inzien?</text:h>
      <text:p text:style-name="ifm_p_mt.4.23mm_ifm">Het ontwerpbesluit en de bijbehorende stukken liggen met ingang van donderdag 24 september 2020 tot en met woensdag 4 november 2020 ter inzage bij de gemeente Zevenaar, Kerkstraat 27, 6901 AA Zevenaar. De stukken kunnen op afspraak worden ingezien (www.zevenaar.nl, tel. 0316 – 59 51 11).</text:p>
      <text:h text:style-name="ifm_p_font.bold_mt.5.08mm_page.keep-with-next_ifm" text:outline-level="4">Hoe kunnen zienswijzen naar voren worden gebracht?</text:h>
      <text:p text:style-name="ifm_p_mt.4.23mm_ifm">Van donderdag 24 september 2020 tot en met woensdag 4 november 2020 kunnen belanghebbenden tegen het ontwerpbesluit schriftelijk of mondeling gemotiveerde zienswijzen kenbaar maken.</text:p>
      <text:p text:style-name="ifm_p_mt.3.7mm_ifm">Een schriftelijke zienswijze kan worden gericht aan de Rijksdienst voor Ondernemend Nederland, afdeling Juridische Zaken, Postbus 40219, 8004 DE Zwolle onder vermelding van ‘Zienswijze ontwerpbesluit ontheffing Wet natuurbescherming Overnachtingshaven Lobith, locatie Spijk, DFX-nummer 5190016396929’.</text:p>
      <text:p text:style-name="ifm_p_mt.3.7mm_ifm">Mondelinge zienswijzen kunnen worden ingediend bij de Rijksdienst voor Ondernemend Nederland, Team Vergunningen Natuur, bereikbaar via telefoonnummer 088-042 42 42, onder vermelding van ‘Zienswijze ontwerpbesluit ontheffing Wet natuurbescherming Overnachtingshaven Lobith, locatie Spijk, DFX-nummer 5190016396929’.</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over het ontwerpbesluit kunt u bellen met de Rijksdienst voor Ondernemend Nederland, Team Vergunningen Natuur, telefoonnummer 088 – 042 42 4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8926</text:span><text:tab/>23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8926</text:span><text:tab/>23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 ontheffing verbodsbepalingen Wet natuurbescherming voor het project Overnachtingshaven Lobith, locatie Spijk, Ministerie van Landbouw, Natuur en Voedselkwaliteit</dc:title>
    <meta:user-defined meta:name="OVERHEIDop.Staatscourant/DC.type">Ontheffingen</meta:user-defined>
    <meta:user-defined meta:name="OVERHEID.Ministerie/DC.creator">Ministerie van Economische Zaken en Klimaa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89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92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ontwerpbesluit ontheffing verbodsbepalingen Wet natuurbescherming voor het project Overnachtingshaven Lobith, locatie Spijk, Ministerie van Landbouw, Natuur en Voedselkwaliteit</meta:user-defined>
    <meta:user-defined meta:name="DCTERMS.W3CDTF/DCTERMS.available">2020-09-23</meta:user-defined>
  </office:meta>
</office:document-meta>
</file>