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Het Nieuwe Glas”, verleende omgevingsvergunning (met coördinatieregeling) en besluit hogere waarden Wet geluidhinder gemeente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chagen heeft besloten toepassing te geven aan de coördinatieregeling als bedoeld in artikel 3.30 Wet ruimtelijke ordening ten behoeve van een ontwikkeling aan de Delftweg 15 in Tuitjenhorn. Vanwege de coördinatie worden de hieronder vermelde besluiten gelijktijdig voor beroep ter inzage gelegd.</text:p>
            <text:p text:style-name="common-al">Burgemeester en wethouders maken op grond van artikel 3.8 Wet ruimtelijke ordening bekend dat de gemeenteraad in zijn vergadering van 30 juni 2020 het bestemmingsplan “Het Nieuwe Glas” met het kenmerk NL.IMRO.0441.THNHetNieuweGlas-VA01, ongewijzigd heeft vastgesteld, en</text:p>
            <text:p text:style-name="common-al"/>
            <text:list text:style-name="id1-3-2-1-1-4">
              <text:list-item text:style-override="id1-3-2-1-1-4-1">
                <text:number>1.</text:number>
                <text:p text:style-name="al">dat het college van burgemeester en wethouders op 30 juni 2020 heeft besloten om voor de woningen op de locatie Koolzaad 1, 3, 5, 7, 9, 11, 2, 62, 64, 66, 68, 70 en 72 een Hogere Waarde vast te stellen op grond van artikel 83, eerste lid en 110a van de Wet geluidhinder.</text:p>
              </text:list-item>
              <text:list-item text:style-override="id1-3-2-1-1-4-2">
                <text:number>2.</text:number>
                <text:p text:style-name="al">dat het college van burgemeester en wethouders op 16 september 2020 heeft besloten een omgevingsvergunning te verlenen voor de activiteit bouwen met kenmerk O-19-0271.</text:p>
              </text:list-item>
            </text:list>
            <text:p text:style-name="common-al">
            <text:span text:style-name="nadrukcur">Inhoud bestemmingsplan en omgevingsvergunning</text:span>
          </text:p>
            <text:p text:style-name="common-al">Het bestemmingsplan voorziet in de bouw van woningen op het adres Delftweg 15 te Tuitjenhorn. Het bestemmingsplan bestaat uit regels, een verbeelding (plankaart) en een toelichting met bijlagen. De omgevingsvergunning ziet op de bouw van de nieuwe koopwoningen.</text:p>
            <text:p text:style-name="common-al">
            <text:span text:style-name="nadrukcur">Inhoud besluit Hogere Waarde</text:span>
          </text:p>
            <text:p text:style-name="common-al">In de Wet geluidhinder en de daarop gebaseerde uitvoeringsregelingen, zijn normen opgenomen voor de ten hoogste toelaatbare geluidbelasting van onder meer weg- en spoorwegverkeer en industrieterreinen. De regelgeving gaat daarbij uit van de ten hoogste toelaatbare geluidbelasting en hogere waarden dan de ten hoogste toelaatbare waarde op de gevel van woningen.</text:p>
            <text:p text:style-name="common-al">Indien de ten hoogste toelaatbare geluidbelasting wordt overschreden dienen maatregelen te worden getroffen om de geluidbelasting te verlagen tot de hoogste toelaatbare waarden. In bepaalde situaties kunnen er echter geen of onvoldoende maatregelen worden getroffen. In die situaties kunnen er hogere waarden dan de ten hoogste toelaatbare waarde worden toegestaan tot aan de maximale grenswaarde (63dB). Daarbij dient in ieder geval te worden voldaan aan de eisen die gelden ten aanzien van de binnen niveaus (33 dB) in verblijfsruimten van woningen en andere geluidgevoelige gebouwen.</text:p>
            <text:p text:style-name="common-al">Voor de woningen op de hierboven genoemde locaties is de hogere waarde vastgesteld op 53 dB. </text:p>
            <text:p text:style-name="common-al">
            <text:span text:style-name="nadrukcur">Ter inzage</text:span>
          </text:p>
            <text:p text:style-name="common-al">Het raadsbesluit, het vastgestelde bestemmingsplan, het besluit Hogere Waarde en de verleende omgevingsvergunning en de hierbij behorende stukken zijn met ingang van 21 september 2020 gedurende zes weken digitaal in te zien via <text:a xlink:href="http://www.overheid.nl" xlink:type="simple">www.overheid.nl</text:a> of via <text:a xlink:href="http://www.ruimtelijkeplannen.nl/web-roo/?planidn=NL.IMRO.0441.THNHetNieuweGlas-VA01" xlink:type="simple">www.ruimtelijkeplannen.nl/web-roo/?planidn=NL.IMRO.0441.THNHetNieuweGlas-VA01</text:a> </text:p>
            <text:p text:style-name="common-al">Voor het inzien van fysieke stukken kan een afspraak worden gemaakt via telefoonnummer 0224 210 400.</text:p>
            <text:p text:style-name="common-al">De bronbestanden zijn beschikbaar via: <text:a xlink:href="https://we.tl/t-8CWs1ZF9Rq" xlink:type="simple">https://we.tl/t-8CWs1ZF9Rq</text:a></text:p>
            <text:p text:style-name="common-al">
            <text:span text:style-name="nadrukcur">Beroep tegen het besluit tot vaststelling van het bestemmingsplan</text:span>
          </text:p>
            <text:p text:style-name="common-al">In het kader van de beroepsprocedure worden de besluiten die gecoördineerd zijn genomen aangemerkt als één besluit.</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8">
              <text:list-item text:style-override="id1-3-2-1-1-18-1">
                <text:number>1.</text:number>
                <text:p text:style-name="al">een belanghebbende die tijdig zijn zienswijze bij de gemeenteraad naar voren heeft gebracht;</text:p>
              </text:list-item>
              <text:list-item text:style-override="id1-3-2-1-1-18-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 en omgevingsvergunning</text:span>
          </text:p>
            <text:p text:style-name="common-al">Ingevolge artikel 3.8 van de Wet ruimtelijke ordening treedt het besluit tot vaststelling van het bestemmingsplan en het verlenen van de omgevingsvergunning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400.</text:p>
            <text:p text:style-name="last-al">Schag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7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7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7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THNHetNieuweGlas-VA01</meta:user-defined>
    <meta:user-defined meta:name="OVERHEIDop.Ruimtelijkeplannen/DC.type">bestemmingsplan</meta:user-defined>
    <dc:language>nl</dc:language>
    <meta:user-defined meta:name="OVERHEID.Gemeente/DC.spatial">Schagen</meta:user-defined>
    <meta:user-defined meta:name="OVERHEID.EPSG28992/DC.spatial">111574.52 527723.54</meta:user-defined>
    <meta:user-defined meta:name="DC.title">Ongewijzigd vastgesteld bestemmingsplan “Het Nieuwe Glas”, verleende omgevingsvergunning (met coördinatieregeling) en besluit hogere waarden Wet geluidhinder gemeente Schagen</meta:user-defined>
    <meta:user-defined meta:name="OVERHEID.PostcodeHuisnummer/OVERHEIDop.postcodeHuisnummer">1747GA 15</meta:user-defined>
    <meta:user-defined meta:name="OVERHEIDop.straatnaam">Delftweg</meta:user-defined>
    <meta:user-defined meta:name="OVERHEIDop.woonplaats">Tuitjenhorn</meta:user-defined>
    <meta:user-defined meta:name="DCTERMS.W3CDTF/DCTERMS.available">2020-09-18</meta:user-defined>
    <meta:user-defined meta:name="DCTERMS.W3CDTF/OVERHEIDop.jaargang">2020</meta:user-defined>
    <meta:user-defined meta:name="OVERHEIDop.publicationIssue">48878</meta:user-defined>
    <meta:user-defined meta:name="OVERHEIDop.StcrtID/DC.identifier">stcrt-2020-48878</meta:user-defined>
    <meta:user-defined meta:name="OVERHEIDop.versieInformatie"/>
  </office:meta>
</office:document-meta>
</file>