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3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chip-jachtje MVCK, Rijkswaterstaat</text:h>
      <text:p text:style-name="ifm_p_mt.7.4mm_ifm">Oproep aan de eigenaar van het schip /jachtje genaamd “MVCK” onbeheerd afgemeerd boven sluis Helmond in de Zuidwillemsvaart.</text:p>
      <text:p text:style-name="ifm_p_mt.3.7mm_ifm">Op 22 juni is het schip genaamd “MVCK” afgemeerd aan het bovenhoofd van Sluis Helmond en onbeheerd achter gelaten.</text:p>
      <text:p text:style-name="ifm_p_ifm">Rijkswaterstaat heeft het schip genaamd “MVCK” op 05 september 2020 versleept naar het bovenhoofd van Sluis 15, Nederweert van de Zuid-Willemsvaart.</text:p>
      <text:p text:style-name="ifm_p_ifm">Rijkswaterstaat heeft de eigenaar niet kunnen traceren.</text:p>
      <text:p text:style-name="ifm_p_mt.3.7mm_ifm">Rijkswaterstaat nodigt bij deze de eigenaar uit, om rekening houdend met de wettelijke stallingstermijn, vóór 10 oktober 2020 contact op te nemen tijdens kantooruren met de de informatielijn tel 0800 8002, teneinde een afspraak te maken om het schip te verplaatsen met de nautisch medewerker.</text:p>
      <text:p text:style-name="ifm_p_mt.3.7mm_ifm">Indien aan deze oproep geen gehoor wordt gegeven, zal het schip worden vervreemd.</text:p>
      <text:p text:style-name="ifm_p_font.italic_mt.3.7mm_ifm">DE MINISTER VAN INFRASTRUCTUUR EN WATERSTAAT,Rijkswaterstaat Zui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835</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835</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schip-jachtje MVCK,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8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schip-jachtje MVCK, Rijkswaterstaat</meta:user-defined>
    <meta:user-defined meta:name="DCTERMS.W3CDTF/DCTERMS.available">2020-09-18</meta:user-defined>
  </office:meta>
</office:document-meta>
</file>