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 2e fase, Oude Bovendijk 245"</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de transformatie van een koeienschuur tot een woonhuis aan de Oude Bovendijk 245, 3046 NM Rotterdam.</text:p>
            <text:p text:style-name="common-al">
            <text:span text:style-name="nadrukvet">Inzage</text:span>
          </text:p>
            <text:p text:style-name="common-al">De verleende omgevingsvergunning met de bijbehorende stukken liggen met ingang van <text:span text:style-name="nadrukvet">vrijdag 18 september 2020 tot en met vrijdag 30 oktober 2020</text:span> ter inzage bij:</text:p>
            <text:p text:style-name="common-al">• Stadsontwikkeling te Rotterdam (na telefonische afspraak 14010)</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Beroep</text:span>
          </text:p>
            <text:p text:style-name="common-al">Tegen de verleende omgevingsvergunning kan tot en met vrijdag 30 september 2020 beroep worden ingesteld door een belanghebbende die: </text:p>
            <text:p text:style-name="common-al">- tijdig tegen het ontwerpbesluit zienswijzen heeft ingebracht; </text:p>
            <text:p text:style-name="common-al">-aantoont dat hij hiertoe redelijkerwijs niet in staat is geweest;</text:p>
            <text:p text:style-name="common-al">-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6 september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1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1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1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9586.21 442822.45</meta:user-defined>
    <meta:user-defined meta:name="DC.title">Kennisgeving omgevingsvergunning " 2e fase, Oude Bovendijk 245"</meta:user-defined>
    <meta:user-defined meta:name="OVERHEID.PostcodeHuisnummer/OVERHEIDop.postcodeHuisnummer">3046NM 245</meta:user-defined>
    <meta:user-defined meta:name="OVERHEIDop.straatnaam">Oude Bovendijk</meta:user-defined>
    <meta:user-defined meta:name="OVERHEIDop.woonplaats">Rotterdam</meta:user-defined>
    <meta:user-defined meta:name="DCTERMS.W3CDTF/DCTERMS.available">2020-09-18</meta:user-defined>
    <meta:user-defined meta:name="DCTERMS.W3CDTF/OVERHEIDop.jaargang">2020</meta:user-defined>
    <meta:user-defined meta:name="OVERHEIDop.externeBijlage">00.OMV.20.06.00145 Oude Bovendijk 245 Beschikking|exb-2020-49253</meta:user-defined>
    <meta:user-defined meta:name="OVERHEIDop.externeBijlage">01.2020-1466 Rapp. Bouwbesluitberekeningen.pdf|exb-2020-49254</meta:user-defined>
    <meta:user-defined meta:name="OVERHEIDop.externeBijlage">02.BOV-BA-200610.pdf|exb-2020-49255</meta:user-defined>
    <meta:user-defined meta:name="OVERHEIDop.externeBijlage">03.BOV-BA-200610_BPC correcties|exb-2020-49256</meta:user-defined>
    <meta:user-defined meta:name="OVERHEIDop.publicationIssue">48812</meta:user-defined>
    <meta:user-defined meta:name="OVERHEIDop.StcrtID/DC.identifier">stcrt-2020-48812</meta:user-defined>
    <meta:user-defined meta:name="OVERHEIDop.versieInformatie"/>
  </office:meta>
</office:document-meta>
</file>