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Grubbehoev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5 september 2020</text:p>
            <text:p text:style-name="al">Zaaknummer:        SW20-01687</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Middels een verkeersbesluit voor de locatie <text:span text:style-name="nadrukvet">Grubbehoeve</text:span><text:span text:style-name="nadrukvet"/>ter hoogte van <text:span text:style-name="nadrukvet">107</text:span>, een gereserveerde  gehandicaptenparkeerplaats voor het kenteken <text:span text:style-name="nadrukvet">11-DZ-PZ</text:span> toegewezen.</text:p>
            <text:p text:style-name="al"> op 3 september 2020 een bewoner van Amsterdam Zuid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Amsterdam, 15 september 2020</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11-DZ-PZ</text:span> in (nieuw)                   <text:span text:style-name="nadrukvet">70-ZG-HK </text:span>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Grubbehoeve</text:span> ter hoogte van nummer <text:span text:style-name="nadrukvet">107</text:span>. (parkeervaknummer <text:span text:style-name="nadrukvet">126962481647</text:span>).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9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9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9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wijzigen kenteken gehandicaptenparkeerplaats Grubbehoeve Amsterdam. - Grubbehoeve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951 481619</meta:user-defined>
    <meta:user-defined meta:name="DC.title">Verkeersbesluit wijzigen kenteken gehandicaptenparkeerplaats Grubbehoeve Amsterdam.</meta:user-defined>
    <meta:user-defined meta:name="OVERHEID.PostcodeHuisnummer/OVERHEIDop.postcodeHuisnummer">1103GL 107</meta:user-defined>
    <meta:user-defined meta:name="OVERHEIDop.straatnaam">Grubbehoeve</meta:user-defined>
    <meta:user-defined meta:name="OVERHEIDop.woonplaats">Amsterdam</meta:user-defined>
    <meta:user-defined meta:name="DCTERMS.W3CDTF/DCTERMS.available">2020-09-17</meta:user-defined>
    <meta:user-defined meta:name="OVERHEIDop.StcrtID/DC.identifier">stcrt-2020-48793</meta:user-defined>
    <meta:user-defined meta:name="DCTERMS.W3CDTF/OVERHEIDop.jaargang">2020</meta:user-defined>
    <meta:user-defined meta:name="OVERHEIDop.publicationIssue">48793</meta:user-defined>
    <meta:user-defined meta:name="OVERHEIDop.versieInformatie"/>
  </office:meta>
</office:document-meta>
</file>