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 laden Wa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januari 2020</text:p>
            <text:p text:style-name="common-al">Locatie: Waterweg</text:p>
            <text:p text:style-name="common-al">Kern: De Bilt</text:p>
            <text:p text:style-name="common-al">Zaaknummer: 52563</text:p>
            <text:p text:style-name="common-al"/>
            <text:p text:style-name="common-al">Burgemeester en wethouders van de gemeente De Bilt,</text:p>
            <text:p text:style-name="common-al">Ingevolge artikel 18, eerste lid, onder d, van de Wegenverkeerswet 1994 (hierna: Wvw) is het college van burgemeester en wethouders van de gemeente De Bilt bevoegd tot het nemen van verkeersbesluiten.</text:p>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In samenwerking met de MRAe stimuleert gemeente De Bilt het elektrisch rijden vanuit het oogpunt van duurzaamheid en milieu. Voor het uitbreiden van het laadnetwerk in de gemeente is ter hoogte van Waterweg huisnummer 114 een nieuwe laadpaal gewenst. </text:p>
            <text:p text:style-name="common-al">Met het verkeersbesluit worden, op basis van artikel 2 van de Wegenverkeerswet 1994, de volgende doelstellingen beoogd: </text:p>
            <text:list text:style-name="id1-3-2-2-1-19">
              <text:list-item text:style-override="id1-3-2-2-1-19-1">
                <text:number>•</text:number>
                <text:p text:style-name="al">het zo veel mogelijk waarborgen van de vrijheid van het verkeer.</text:p>
              </text:list-item>
              <text:list-item text:style-override="id1-3-2-2-1-19-2">
                <text:number>•</text:number>
                <text:p text:style-name="al">het voorkomen of beperken van door het verkeer veroorzaakte overlast, hinder of schade alsmede de gevolgen voor het milieu, bedoeld in de Wet milieubeheer; </text:p>
              </text:list-item>
              <text:list-item text:style-override="id1-3-2-2-1-19-3">
                <text:number>•</text:number>
                <text:p text:style-name="al">het bevorderen van een doelmatig of zuinig energiegebruik; </text:p>
              </text:list-item>
            </text:list>
            <text:p text:style-name="common-al"/>
            <text:p text:style-name="common-al">
            <text:span text:style-name="nadrukvet">Besluit</text:span>
          </text:p>
            <text:p text:style-name="common-al">Op grond van voorgaande overwegingen is de gemeente tot het besluit gekomen om: </text:p>
            <text:p text:style-name="common-al">twee parkeerplaatsen ter hoogte van Waterweg huisnummer 114 te reserveren voor het opladen van elektrische voertuigen door plaatsing van bord E04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22 januari 2020</text:p>
            <text:p text:style-name="common-al">Het college van burgemeester en wethouders van de gemeente De Bilt,</text:p>
            <text:p text:style-name="common-al">namens hen,</text:p>
            <text:p text:style-name="common-al">Steffen van der Lee</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1">
              <text:list-item text:style-override="id1-3-2-2-1-41-1">
                <text:number>a.</text:number>
                <text:p text:style-name="al">uw naam en adres</text:p>
              </text:list-item>
              <text:list-item text:style-override="id1-3-2-2-1-41-2">
                <text:number>b.</text:number>
                <text:p text:style-name="al">de dagtekening</text:p>
              </text:list-item>
              <text:list-item text:style-override="id1-3-2-2-1-41-3">
                <text:number>c.</text:number>
                <text:p text:style-name="al">een omschrijving van het besluit waartegen uw bezwaarschrift is gericht</text:p>
              </text:list-item>
              <text:list-item text:style-override="id1-3-2-2-1-41-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Bilt</meta:user-defined>
    <meta:user-defined meta:name="OVERHEID.Gemeente/DC.creator">De Bil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 Bil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563</meta:user-defined>
    <meta:user-defined meta:name="OVERHEIDop.verkeersbordcode">E4</meta:user-defined>
    <dc:language>nl</dc:language>
    <meta:user-defined meta:name="OVERHEID.EPSG28992/DC.spatial">140698 458139</meta:user-defined>
    <meta:user-defined meta:name="DC.title">Verkeersbesluit reserveren parkeerplaatsen voor elektrisch laden Waterweg</meta:user-defined>
    <meta:user-defined meta:name="OVERHEID.PostcodeHuisnummer/OVERHEIDop.postcodeHuisnummer">3731HN 112</meta:user-defined>
    <meta:user-defined meta:name="OVERHEIDop.straatnaam">Waterweg</meta:user-defined>
    <meta:user-defined meta:name="OVERHEIDop.woonplaats">De Bilt</meta:user-defined>
    <meta:user-defined meta:name="DCTERMS.W3CDTF/DCTERMS.available">2020-01-24</meta:user-defined>
    <meta:user-defined meta:name="OVERHEIDop.StcrtID/DC.identifier">stcrt-2020-4870</meta:user-defined>
    <meta:user-defined meta:name="OVERHEIDop.externeBijlage">Situatie locatie oplaadpaal|exb-2020-3099</meta:user-defined>
    <meta:user-defined meta:name="DCTERMS.W3CDTF/OVERHEIDop.jaargang">2020</meta:user-defined>
    <meta:user-defined meta:name="OVERHEIDop.publicationIssue">4870</meta:user-defined>
    <meta:user-defined meta:name="OVERHEIDop.versieInformatie"/>
  </office:meta>
</office:document-meta>
</file>