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Valkseweg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Valkseweg 17 in Barneveld met toepassing van de coördinatieregeling uit de Wro, de volgende samenhangende besluiten zijn genomen: het vaststellen van de wijziging Valkseweg XIX (besluit burgemeester en wethouders d.d. 15 september 2020), het verlenen van de omgevingsvergunning voor de activiteiten ‘(ver)bouwen van een bouwwerk’, ‘een uitweg maken, hebben of veranderen’ en ‘gebruik van gronden of bouwwerken in strijd met de regels van ruimtelijke ordening’ (collegebesluit d.d. 15 september 2020), en het besluit tot vaststelling van hogere waarden Wet geluidhinder voor het wegverkeerslawaai en railverkeerslawaai (collegebesluit 15 september 2020).</text:p>
            <text:p text:style-name="common-al">Deze besluiten voorzien in het realiseren van een twee-onder-een kapwoning.</text:p>
            <text:p text:style-name="common-al">
            <text:span text:style-name="nadrukcur">Ter inzage</text:span>
          </text:p>
            <text:p text:style-name="common-al">De besluiten liggen met ingang van <text:span text:style-name="nadrukvet">18 september tot en met 30 okto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60-0002" xlink:type="simple">www.ruimtelijkeplannen.nl/web-roo/?planidn=NL.IMRO.0203.1560-0002</text:a>
          </text:p>
            <text:p text:style-name="common-al">De bronbestanden van het plan zijn beschikbaar via: </text:p>
            <text:p text:style-name="common-al">
            <text:a xlink:href="http://gis.barneveld.nl/plannen/NL.IMRO.0203.1560-/NL.IMRO.0203.1560-0002" xlink:type="simple">http://gis.barneveld.nl/plannen/NL.IMRO.0203.1560-/NL.IMRO.0203.1560-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de wijziging, de omgevingsvergunning en het besluit ontheffing hogere waarde op grond van de Wet geluidhinder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 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7 sept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8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8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8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60-0002</meta:user-defined>
    <meta:user-defined meta:name="OVERHEIDop.Ruimtelijkeplannen/DC.type">wijzigings- of uitwerkingsplan</meta:user-defined>
    <dc:language>nl</dc:language>
    <meta:user-defined meta:name="OVERHEID.Gemeente/DC.spatial">Barneveld</meta:user-defined>
    <meta:user-defined meta:name="OVERHEID.EPSG28992/DC.spatial">169153.557 460883.46</meta:user-defined>
    <meta:user-defined meta:name="DC.title">coördinatieregeling Valkseweg 17</meta:user-defined>
    <meta:user-defined meta:name="OVERHEID.PostcodeHuisnummer/OVERHEIDop.postcodeHuisnummer">3771RC 15</meta:user-defined>
    <meta:user-defined meta:name="OVERHEIDop.straatnaam">Valkseweg</meta:user-defined>
    <meta:user-defined meta:name="OVERHEIDop.woonplaats">Barneveld</meta:user-defined>
    <meta:user-defined meta:name="DCTERMS.W3CDTF/DCTERMS.available">2020-09-17</meta:user-defined>
    <meta:user-defined meta:name="OVERHEIDop.externeBijlage">besluit hogere waarde Wgh Valkseweg 17|exb-2020-49063</meta:user-defined>
    <meta:user-defined meta:name="OVERHEIDop.externeBijlage">2019W2502 akoestisch onderzoek geluidwering|exb-2020-49064</meta:user-defined>
    <meta:user-defined meta:name="OVERHEIDop.externeBijlage">2019W2502 berekening Bouwbesluit|exb-2020-49065</meta:user-defined>
    <meta:user-defined meta:name="OVERHEIDop.externeBijlage">2019W2502 checklist veilig onderhoud|exb-2020-49066</meta:user-defined>
    <meta:user-defined meta:name="OVERHEIDop.externeBijlage">2019W2502 constructieberekening incl sonderingen|exb-2020-49067</meta:user-defined>
    <meta:user-defined meta:name="OVERHEIDop.externeBijlage">2019W2502 EPC woning A|exb-2020-49068</meta:user-defined>
    <meta:user-defined meta:name="OVERHEIDop.externeBijlage">2019W2502 EPC woning B|exb-2020-49069</meta:user-defined>
    <meta:user-defined meta:name="OVERHEIDop.externeBijlage">2019W2502 evaluatierapport bodemsanering|exb-2020-49070</meta:user-defined>
    <meta:user-defined meta:name="OVERHEIDop.externeBijlage">2019W2502 inrichtingstekening|exb-2020-49071</meta:user-defined>
    <meta:user-defined meta:name="OVERHEIDop.externeBijlage">2019W2502 Kozijnen|exb-2020-49072</meta:user-defined>
    <meta:user-defined meta:name="OVERHEIDop.externeBijlage">2019W2502 MPG woning A|exb-2020-49073</meta:user-defined>
    <meta:user-defined meta:name="OVERHEIDop.externeBijlage">2019W2502 MPG woning B|exb-2020-49074</meta:user-defined>
    <meta:user-defined meta:name="OVERHEIDop.externeBijlage">2019W2502 platN-Gev-Dsn-Techndetails|exb-2020-49075</meta:user-defined>
    <meta:user-defined meta:name="OVERHEIDop.externeBijlage">2019W2502 publiceerbare aanvraag|exb-2020-49076</meta:user-defined>
    <meta:user-defined meta:name="OVERHEIDop.externeBijlage">2019W2502 RC-berekeningen|exb-2020-49077</meta:user-defined>
    <meta:user-defined meta:name="OVERHEIDop.externeBijlage">2019W2502 Techn details|exb-2020-49078</meta:user-defined>
    <meta:user-defined meta:name="OVERHEIDop.externeBijlage">2019W2502 brf cont const webversie|exb-2020-49079</meta:user-defined>
    <meta:user-defined meta:name="OVERHEIDop.externeBijlage">2019W2502 omgevingsvergunning|exb-2020-49080</meta:user-defined>
    <meta:user-defined meta:name="DCTERMS.W3CDTF/OVERHEIDop.jaargang">2020</meta:user-defined>
    <meta:user-defined meta:name="OVERHEIDop.publicationIssue">48681</meta:user-defined>
    <meta:user-defined meta:name="OVERHEIDop.StcrtID/DC.identifier">stcrt-2020-48681</meta:user-defined>
    <meta:user-defined meta:name="OVERHEIDop.versieInformatie"/>
  </office:meta>
</office:document-meta>
</file>