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itenkans, 3 kavels Americaanseweg, Horst, Vastgeteld bestemmingsplan 17-9-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stgesteld bestemmingsplan : <text:span text:style-name="nadrukvet">Buitenkans, 3 kavels Americaanseweg, Horst</text:span>”  (NL.IMRO.1507.HM3KAVELSBTNKANS-BPV1)</text:p>
            <text:p text:style-name="common-al">Burgemeester en wethouders van Horst aan de Maas maken ter voldoening aan het bepaalde in artikel 3.8 en 6.14 Wet ruimtelijke ordening bekend dat het bestemmingsplan “Buitenkans, 3 kavels Americaanseweg, Horst”  (NL.IMRO.1507.HM3KAVELSBTNKANS-BPV1)</text:p>
            <text:p text:style-name="common-al">ter inzage ligt, zoals dit door de gemeenteraad op 8 september ongewijzigd is vastgesteld.</text:p>
            <text:p text:style-name="common-al">
            <text:span text:style-name="nadrukvet">Het plangebied</text:span>
          </text:p>
            <text:p text:style-name="common-al">Het plangebied van het bestemmingsplan ligt aan de Americaanseweg - Akkerweg, te Horst, op het perceel kadastraal bekend als gemeente Horst, sectie N, nr 1779. </text:p>
            <text:p text:style-name="common-al">
            <text:span text:style-name="nadrukvet">Aanleiding en doel van het toekomstig bestemmingsplan</text:span>
          </text:p>
            <text:p text:style-name="common-al">In verband met de sanering van een intensieve veehouderij worden 3 bouwcontingenten ten behoeve van de bouw van 3 vrijstaande woningen ter beschikking gesteld.</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p text:style-name="common-al"/>
            <text:list text:style-name="id1-3-2-1-1-16">
              <text:list-item text:style-override="id1-3-2-1-1-16-1">
                <text:number>1.</text:number>
                <text:p text:style-name="al">die zienswijzen hebben ingebracht tegen het ontwerpbesluit;</text:p>
              </text:list-item>
              <text:list-item text:style-override="id1-3-2-1-1-16-2">
                <text:number>2.</text:number>
                <text:p text:style-name="al">die het niet eens zijn met wijzigingen die ten opzichte van het ontwerpbesluit zijn aangebracht;</text:p>
              </text:list-item>
              <text:list-item text:style-override="id1-3-2-1-1-16-3">
                <text:number>3.</text:number>
                <text:p text:style-name="al">die kunnen aantonen dat zij redelijkerwijs niet tot het indienen van zienswijzen in staat zijn geweest.</text:p>
              </text:list-item>
            </text:list>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text:span>
          </text:p>
            <text:p text:style-name="common-al">Deze informatie is ook terug te vinden op www.horstaandemaas.nl (zie bekendmakingen). Voor meer informatie kunt u ook terecht bij afdeling Team Omgeving, tel. (077)477 97 77.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7 september 2020</text:p>
            <text:p text:style-name="common-al">Burgemeester en wethouders van Horst aan de Maas, </text:p>
            <text:p text:style-name="common-al">drs. R.F.I. Palmen, burgemeester</text:p>
            <text:p text:style-name="last-al">drs. J. van der Noordt MMO, secretar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5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25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25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HM3KAVELSBTNKANS-BPV1</meta:user-defined>
    <meta:user-defined meta:name="OVERHEIDop.Ruimtelijkeplannen/DC.type">bestemmingsplan</meta:user-defined>
    <dc:language>nl</dc:language>
    <meta:user-defined meta:name="OVERHEID.Gemeente/DC.spatial">Horst aan de Maas</meta:user-defined>
    <meta:user-defined meta:name="OVERHEID.EPSG28992/DC.spatial">200567.936 384658.972</meta:user-defined>
    <meta:user-defined meta:name="DC.title">Buitenkans, 3 kavels Americaanseweg, Horst, Vastgeteld bestemmingsplan 17-9-2020</meta:user-defined>
    <meta:user-defined meta:name="OVERHEID.PostcodeHuisnummer/OVERHEIDop.postcodeHuisnummer">5961GV 4</meta:user-defined>
    <meta:user-defined meta:name="OVERHEIDop.straatnaam">Akkerweg</meta:user-defined>
    <meta:user-defined meta:name="OVERHEIDop.woonplaats">Horst</meta:user-defined>
    <meta:user-defined meta:name="DCTERMS.W3CDTF/DCTERMS.available">2020-09-17</meta:user-defined>
    <meta:user-defined meta:name="OVERHEIDop.externeBijlage">1 Toelichting en regels.pdf|exb-2020-48677</meta:user-defined>
    <meta:user-defined meta:name="OVERHEIDop.externeBijlage">2  Verbeelding.pdf|exb-2020-48678</meta:user-defined>
    <meta:user-defined meta:name="OVERHEIDop.externeBijlage">3 Verkennend bodemonderzoek.pdf|exb-2020-48679</meta:user-defined>
    <meta:user-defined meta:name="OVERHEIDop.externeBijlage">4 Akoestisch onderzoek wegverkeerslawaai.pdf|exb-2020-48680</meta:user-defined>
    <meta:user-defined meta:name="OVERHEIDop.externeBijlage">5 Landschappelijke inpassing.pdf|exb-2020-48681</meta:user-defined>
    <meta:user-defined meta:name="OVERHEIDop.externeBijlage">6 Archeologisch onderzoek.pdf|exb-2020-48682</meta:user-defined>
    <meta:user-defined meta:name="OVERHEIDop.externeBijlage">7 selectiebesluit archeologie.pdf|exb-2020-48683</meta:user-defined>
    <meta:user-defined meta:name="DCTERMS.W3CDTF/OVERHEIDop.jaargang">2020</meta:user-defined>
    <meta:user-defined meta:name="OVERHEIDop.publicationIssue">48252</meta:user-defined>
    <meta:user-defined meta:name="OVERHEIDop.StcrtID/DC.identifier">stcrt-2020-48252</meta:user-defined>
    <meta:user-defined meta:name="OVERHEIDop.versieInformatie"/>
  </office:meta>
</office:document-meta>
</file>