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ericaanseweg ong. Horst, Besluit hogere grenswaarde, 17-9-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luit hogere grenswaarden Americaanseweg ongenummerd te Horst.</text:span>
          </text:p>
            <text:p text:style-name="common-al">Burgemeester en wethouders van Horst aan de Maas maken ter voldoening aan het bepaalde in artikel 3.8 van de Wet ruimtelijke ordening bekend, dat het besluit hogere grenswaarden Americaanseweg ongenummerd te Horst, ter inzage ligt.</text:p>
            <text:p text:style-name="common-al">
            <text:span text:style-name="nadrukvet">Toelichting</text:span>
          </text:p>
            <text:p text:style-name="common-al">Dit besluit hogere grenswaarden heeft betrekking op de locatie, Americaanseweg ongenummerd te Horst, kadastraal bekend als gemeente Horst, sectie N, nr 1779.</text:p>
            <text:p text:style-name="common-al">Direct aanleiding voor de hogere grenswaarden procedure is het realiseren van 3 vrijstaande woningen. Hiervoor dient het bestemmingsplan te worden gewijzi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een termijn van 6 weken kan schriftelijk een gemotiveerd beroep worden ingesteld bij de Afdeling bestuursrechtspraak van de Raad van State, Postbus 20019, 2500 ES Den Haag. </text:p>
            <text:p text:style-name="common-al">Deze mogelijkheid staat open voor belanghebbenden die zienswijzen hebben ingebracht tegen het ontwerpbesluit en/ of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17 september 2020 </text:p>
            <text:p text:style-name="common-al">Burgemeester en wethouders van Horst aan de Maas, </text:p>
            <text:p text:style-name="common-al">drs. 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4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4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4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Gemeente/DC.creator">Horst aan de Maa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0576.832 384665.004</meta:user-defined>
    <meta:user-defined meta:name="DC.title">Americaanseweg ong. Horst, Besluit hogere grenswaarde, 17-9-2020</meta:user-defined>
    <meta:user-defined meta:name="OVERHEID.PostcodeHuisnummer/OVERHEIDop.postcodeHuisnummer">5961GV 4</meta:user-defined>
    <meta:user-defined meta:name="OVERHEIDop.straatnaam">Akkerweg</meta:user-defined>
    <meta:user-defined meta:name="OVERHEIDop.woonplaats">Horst</meta:user-defined>
    <meta:user-defined meta:name="DCTERMS.W3CDTF/DCTERMS.available">2020-09-17</meta:user-defined>
    <meta:user-defined meta:name="OVERHEIDop.externeBijlage">akoestisch onderzoek.pdf|exb-2020-48657</meta:user-defined>
    <meta:user-defined meta:name="OVERHEIDop.externeBijlage">Besluit hogere grenswaarden - wet geluidhinder.pdf|exb-2020-48658</meta:user-defined>
    <meta:user-defined meta:name="DCTERMS.W3CDTF/OVERHEIDop.jaargang">2020</meta:user-defined>
    <meta:user-defined meta:name="OVERHEIDop.publicationIssue">48244</meta:user-defined>
    <meta:user-defined meta:name="OVERHEIDop.StcrtID/DC.identifier">stcrt-2020-48244</meta:user-defined>
    <meta:user-defined meta:name="OVERHEIDop.versieInformatie"/>
  </office:meta>
</office:document-meta>
</file>