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alsmeer – Ontwerpbestemmingsplan ‘Kudelstaart 2020’ en ontwerpbesluit tot vaststelling van hogere waarden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alsmeer maken ingevolge artikel 3.8 van de Wet ruimtelijke ordening en artikel 110c van de Wet geluidhinder bekend, dat het ontwerpbestemmingsplan 'Kudelstaart 2020' en het ontwerpbesluit tot vaststelling van hogere waarden Kudelstaartseweg 67-73, zoals bedoeld in de Wet geluidhinder, ter inzage worden gelegd met ingang van 18 september tot en met 29 oktober 2020.</text:p>
            <text:p text:style-name="common-al">
            <text:span text:style-name="nadrukvet">Bestemmingsplan</text:span>
          </text:p>
            <text:p text:style-name="common-al">Het gebied van het ontwerpbestemmingsplan beslaat de gronden ten zuiden van de Herenweg en de Kudelstaartseweg, ten noorden van de Hoofdweg, ten oosten van de Bilderdammerdijk en de gronden ten westen van de Legmeerdijk en Bachlaan. </text:p>
            <text:p text:style-name="common-al">Het ontwerpbestemmingsplan is een actualisatie van het geldende bestemmingsplan ‘Kudelstaart 2006’. Het geeft een actueel beheerkader voor het gebruik van gronden en gebouwen binnen het plangebied. Het ontwerpbestemmingsplan is in beginsel conserverend van aard, wat wil zeggen dat het plan niet tot nauwelijks inspeelt op toekomstige ontwikkelingen. Hierop zijn vier uitzonderingen. </text:p>
            <text:p text:style-name="common-al">Ontwikkelingen in dit ontwerpbestemmingsplan omvatten:</text:p>
            <text:list text:style-name="id1-3-2-1-1-6">
              <text:list-item text:style-override="id1-3-2-1-1-6-1">
                <text:number>-</text:number>
                <text:p text:style-name="al">het realiseren van een jongerenontmoetingsplek (jop) ter hoogte van het basketbalveld en de skatebaan aan de Bilderdammerweg;</text:p>
              </text:list-item>
              <text:list-item text:style-override="id1-3-2-1-1-6-2">
                <text:number>-</text:number>
                <text:p text:style-name="al">het vestigen van een staalverwerkingsbedrijf in het pand Cactuslaan 3;</text:p>
              </text:list-item>
              <text:list-item text:style-override="id1-3-2-1-1-6-3">
                <text:number>-</text:number>
                <text:p text:style-name="al">het realiseren/ verplaatsen van het bouwvlak voor een (hooiberg)woning op het perceel Kudelstaartseweg 67-73;</text:p>
              </text:list-item>
              <text:list-item text:style-override="id1-3-2-1-1-6-4">
                <text:number>-</text:number>
                <text:p text:style-name="al">het realiseren van een vrijliggende fietspad aan de noordzijde van de Bilderdammerweg tussen Robend en de Spiegelstraat. </text:p>
              </text:list-item>
            </text:list>
            <text:p text:style-name="common-al">
            <text:span text:style-name="nadrukvet">Hogere waarden</text:span>
            <text:span text:style-name="nadrukvet"> Wet geluidhinder</text:span>
          </text:p>
            <text:p text:style-name="common-al">Naar aanleiding van de woningbouwontwikkeling aan de Kudelstaartseweg 67-73 (Kerkepad) is het bouwvlak van de hooibergwoning op dit perceel verplaatst richting de Kudelstaartseweg. Vanwege de ligging dichter op de Kudelstaartseweg is een akoestisch onderzoek uitgevoerd. Uit dit onderzoek is gebleken dat de geluidbelasting, vanwege het wegverkeer op de Kudelstaartseweg, op de west-, zuid- en noordgevel van deze woning hoger is dan de voorkeursgrenswaarde van 48 dB. Aangezien de maximale hogere grenswaarde van 63 dB niet wordt overschreden en geluidreducerende maatregelen bezwaren ontmoeten van stedenbouwkundige, verkeerskundige, landschappelijke of financiële aard, kunnen voor de desbetreffende gevels hogere waarden worden vastgesteld. De nieuw te bouwen woning moet een zodanige geluidisolatie bevatten dat een acceptabel binnenniveau van 33 dB wordt bereikt.</text:p>
            <text:p text:style-name="common-al">
            <text:span text:style-name="nadrukvet">Ter inzage</text:span>
          </text:p>
            <text:p text:style-name="common-al">Het ontwerpbestemmingsplan en het hierbij behorende ontwerpbesluit tot vaststelling van hogere waarden (zie bijlage 8 van de toelichting op het ontwerpbestemmingsplan), liggen met de daarbij behorende stukken ter inzage van 18 september tot en met 29 oktober 2020.</text:p>
            <text:p text:style-name="common-al">De stukken zijn op de volgende wijzen in te zien:</text:p>
            <text:list text:style-name="id1-3-2-1-1-12">
              <text:list-item text:style-override="id1-3-2-1-1-12-1">
                <text:number>-</text:number>
                <text:p text:style-name="al">in digitale vorm via de website <text:a xlink:href="http://www.ruimtelijkeplannen.nl/" xlink:type="simple">www.ruimtelijkeplannen.nl</text:a> onder planidentificatiecode: NL.IMRO.0358.20-OW01, en</text:p>
              </text:list-item>
            </text:list>
            <text:list text:style-name="id1-3-2-1-1-13">
              <text:list-item text:style-override="id1-3-2-1-1-13-1">
                <text:number>-</text:number>
                <text:p text:style-name="al">via de gemeentelijke website <text:a xlink:href="http://0358.ropubliceer.nl/" xlink:type="simple">http://0358.ropubliceer.nl</text:a>;</text:p>
              </text:list-item>
            </text:list>
            <text:list text:style-name="id1-3-2-1-1-14">
              <text:list-item text:style-override="id1-3-2-1-1-14-1">
                <text:number>-</text:number>
                <text:p text:style-name="al">in papieren vorm bij de balie Bouwen en Vergunningen in het gemeentehuis van Aalsmeer, Raadhuisplein 1, en</text:p>
              </text:list-item>
              <text:list-item text:style-override="id1-3-2-1-1-14-2">
                <text:number>-</text:number>
                <text:p text:style-name="al">bij de balie Bouwen en Vergunningen in het raadhuis van Amstelveen, Laan Nieuwer Amstel 1.</text:p>
              </text:list-item>
            </text:list>
            <text:p text:style-name="common-al">Gedurende de periode waarin de beperkende maatregelen ten gevolge van het coronavirus gelden, zijn de papieren stukken alleen op afspraak in te zien. Hiervoor kunt u telefonisch contact opnemen met de gemeente via 0297-387575 (balie Aalsmeer) en 020 540 49 11 (balie Amstelveen).</text:p>
            <text:p text:style-name="common-al">
            <text:span text:style-name="nadrukvet">Zienswijzen</text:span>
          </text:p>
            <text:p text:style-name="common-al">Gedurende bovengenoemde termijn van terinzagelegging kan een ieder zijn zienswijze over het ontwerpbestemmingsplan naar voren brengen. Schriftelijke zienswijzen kunnen, onder vermelding van kenmerk “zienswijze ontwerpbestemmingsplan Kudelstaart 2020”, uw naam, adres en woonplaats, naar voren worden gebracht bij de gemeenteraad van Aalsmeer, postbus 253, 1430 AG Aalsmeer of digitaal via fu-so@amstelveen.nl. Eventueel kunt u uw zienswijze mondeling naar voren brengen. Hiervoor kunt u via het centrale nummer 0297-387575 een afspraak maken.</text:p>
            <text:p text:style-name="last-al"> Belanghebbenden kunnen gedurende de voornoemde termijn een schriftelijke zienswijze tegen het voornemen hogere grenswaarden vast te stellen naar voren brengen. Schriftelijke reacties worden gericht aan burgemeester en wethouders (postbus 253, 1430 AG Aalsmeer) onder vermelding van “zienswijze ontwerpbesluit hogere grenswaarden hooibergwoning Kudelstaartseweg 67-73 ” of digitaal via fu-so@amstelveen.nl. Eventueel kunt u uw zienswijze mondeling naar voren brengen. Hiervoor kunt u via het centrale nummer 0297-387575 een afspraak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175</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175</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175</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Aalsmee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58.20-OW01</meta:user-defined>
    <meta:user-defined meta:name="DCTERMS.abstract">Ter inzage legging ontwerp bestemmingsplan Kudelstaart 2020. Dit plan is onderdeel van de herziening van alle bestemmingsplannen van Aalsmeer</meta:user-defined>
    <meta:user-defined meta:name="OVERHEIDop.Ruimtelijkeplannen/DC.type">bestemmingsplan</meta:user-defined>
    <dc:language>nl</dc:language>
    <meta:user-defined meta:name="OVERHEID.Gemeente/DC.spatial">Aalsmeer</meta:user-defined>
    <meta:user-defined meta:name="OVERHEID.EPSG28992/DC.spatial">109668.333 470100.21</meta:user-defined>
    <meta:user-defined meta:name="OVERHEID.EPSG28992/DC.spatial">109724.676 471772.833</meta:user-defined>
    <meta:user-defined meta:name="OVERHEID.EPSG28992/DC.spatial">111310.49 472062.742</meta:user-defined>
    <meta:user-defined meta:name="OVERHEID.EPSG28992/DC.spatial">112093.854 473821.909</meta:user-defined>
    <meta:user-defined meta:name="OVERHEID.EPSG28992/DC.spatial">112748.891 473652.568</meta:user-defined>
    <meta:user-defined meta:name="OVERHEID.EPSG28992/DC.spatial">112732.679 473126.46</meta:user-defined>
    <meta:user-defined meta:name="OVERHEID.EPSG28992/DC.spatial">113039.889 472714.508</meta:user-defined>
    <meta:user-defined meta:name="OVERHEID.EPSG28992/DC.spatial">112354.777 472129.678</meta:user-defined>
    <meta:user-defined meta:name="OVERHEID.EPSG28992/DC.spatial">110961.127 471018.795</meta:user-defined>
    <meta:user-defined meta:name="DC.title">Gemeente Aalsmeer – Ontwerpbestemmingsplan ‘Kudelstaart 2020’ en ontwerpbesluit tot vaststelling van hogere waarden Wet geluidhinder</meta:user-defined>
    <meta:user-defined meta:name="OVERHEID.PostcodeHuisnummer/OVERHEIDop.postcodeHuisnummer">1433JX 200</meta:user-defined>
    <meta:user-defined meta:name="OVERHEID.PostcodeHuisnummer/OVERHEIDop.postcodeHuisnummer">2451VR 47</meta:user-defined>
    <meta:user-defined meta:name="OVERHEID.PostcodeHuisnummer/OVERHEIDop.postcodeHuisnummer">1433GR 272</meta:user-defined>
    <meta:user-defined meta:name="OVERHEID.PostcodeHuisnummer/OVERHEIDop.postcodeHuisnummer">1433GK 42</meta:user-defined>
    <meta:user-defined meta:name="OVERHEID.PostcodeHuisnummer/OVERHEIDop.postcodeHuisnummer">1433GZ 1</meta:user-defined>
    <meta:user-defined meta:name="OVERHEID.PostcodeHuisnummer/OVERHEIDop.postcodeHuisnummer">1433AS 16</meta:user-defined>
    <meta:user-defined meta:name="OVERHEID.PostcodeHuisnummer/OVERHEIDop.postcodeHuisnummer">1424PC 29</meta:user-defined>
    <meta:user-defined meta:name="OVERHEID.PostcodeHuisnummer/OVERHEIDop.postcodeHuisnummer">1424PD 65</meta:user-defined>
    <meta:user-defined meta:name="OVERHEID.PostcodeHuisnummer/OVERHEIDop.postcodeHuisnummer">1424PE 131</meta:user-defined>
    <meta:user-defined meta:name="OVERHEIDop.straatnaam">Hoofdweg</meta:user-defined>
    <meta:user-defined meta:name="OVERHEIDop.straatnaam">Herenweg</meta:user-defined>
    <meta:user-defined meta:name="OVERHEIDop.straatnaam">Kudelstaartseweg</meta:user-defined>
    <meta:user-defined meta:name="OVERHEIDop.straatnaam">Kudelstaartseweg</meta:user-defined>
    <meta:user-defined meta:name="OVERHEIDop.straatnaam">Cactuslaan</meta:user-defined>
    <meta:user-defined meta:name="OVERHEIDop.straatnaam">Mijnsherenweg</meta:user-defined>
    <meta:user-defined meta:name="OVERHEIDop.straatnaam">Hoofdweg</meta:user-defined>
    <meta:user-defined meta:name="OVERHEIDop.straatnaam">Hoofdweg</meta:user-defined>
    <meta:user-defined meta:name="OVERHEIDop.straatnaam">Hoofdweg</meta:user-defined>
    <meta:user-defined meta:name="OVERHEIDop.woonplaats">Kudelstaart</meta:user-defined>
    <meta:user-defined meta:name="OVERHEIDop.woonplaats">Leimuiden</meta:user-defined>
    <meta:user-defined meta:name="OVERHEIDop.woonplaats">Kudelstaart</meta:user-defined>
    <meta:user-defined meta:name="OVERHEIDop.woonplaats">Kudelstaart</meta:user-defined>
    <meta:user-defined meta:name="OVERHEIDop.woonplaats">Kudelstaart</meta:user-defined>
    <meta:user-defined meta:name="OVERHEIDop.woonplaats">Kudelstaart</meta:user-defined>
    <meta:user-defined meta:name="OVERHEIDop.woonplaats">De Kwakel</meta:user-defined>
    <meta:user-defined meta:name="OVERHEIDop.woonplaats">De Kwakel</meta:user-defined>
    <meta:user-defined meta:name="OVERHEIDop.woonplaats">De Kwakel</meta:user-defined>
    <meta:user-defined meta:name="DCTERMS.W3CDTF/DCTERMS.available">2020-09-17</meta:user-defined>
    <meta:user-defined meta:name="DCTERMS.W3CDTF/OVERHEIDop.jaargang">2020</meta:user-defined>
    <meta:user-defined meta:name="OVERHEIDop.publicationIssue">48175</meta:user-defined>
    <meta:user-defined meta:name="OVERHEIDop.StcrtID/DC.identifier">stcrt-2020-48175</meta:user-defined>
    <meta:user-defined meta:name="OVERHEIDop.versieInformatie"/>
  </office:meta>
</office:document-meta>
</file>