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000*"/>
    </style:style>
    <style:style style:family="table-column" style:name="table1.tg1.col2">
      <style:table-column-properties style:rel-column-width="10400*"/>
    </style:style>
    <style:style style:family="table-column" style:name="table1.tg1.col3">
      <style:table-column-properties style:rel-column-width="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119</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en opsporingsvergunning aardwarmte Amersfoort, Ministerie van Economische Zaken en Klimaat</text:h>
      <text:p text:style-name="ifm_p_font.italic_mt.7.4mm_ifm">Besluit 10-09-2020</text:p>
      <text:p text:style-name="ifm_p_font.italic_ifm">DGKE-WO / V-47</text:p>
      <text:p text:style-name="ifm_p_mt.3.7mm_ifm">Procesverloop:</text:p>
      <text:p text:style-name="ifm_p_indent.-5mm_mleft.5mm_ifm">−<text:tab/>Duurzaam Opwekken Amersfoort B.V. en Tulip Energy Exploration &amp; Development B.V. (hierna: Tulip) hebben per bericht ontvangen op 26 februari 2019 een aanvraag ingediend voor een opsporingsvergunning voor aardwarmte, ingevolge artikel 6 van de Mijnbouwwet (hierna: Mbw). Het aangevraagde gebied genaamd Amersfoort, ligt in de provincie Utrecht, in de gemeente Amersfoort. De oppervlakte van het aangevraagde gebied bedraagt 33,32 km<text:span text:style-name="ifm_span_font.superscript_ifm">2</text:span>. De aangevraagde geldigheidsduur van de vergunning is vier jaar;</text:p>
      <text:p text:style-name="ifm_p_indent.-5mm_mleft.5mm_ifm">−<text:tab/>in de Staatscourant van 30 april 2019 (Staatscourant 2019, nr. 23664), is een uitnodiging geplaatst voor het indienen van concurrerende aanvragen op de aanvraag Amersfoort. Binnen de termijn van dertien weken is een concurrerende aanvraag genaamd Eemland ingediend. De aanvraag concurreert volledig, maar is echter groter;</text:p>
      <text:p text:style-name="ifm_p_indent.-5mm_mleft.5mm_ifm">−<text:tab/>in de Staatscourant van 10 oktober 2019 (Staatscourant 2019, nr. 55019), is een uitnodiging geplaatst voor het indienen van concurrerende aanvragen voor het niet eerder gepubliceerde deel van Eemland. Binnen de termijn van dertien weken zijn geen concurrerende aanvragen ontvangen;</text:p>
      <text:p text:style-name="ifm_p_indent.-5mm_mleft.5mm_ifm">−<text:tab/>TNO-AGE (hierna: TNO) heeft op verzoek van de Minister van Economische Zaken en Klimaat (hierna: Minister van EZK) per bericht ontvangen op 1 mei 2020 advies uitgebracht (kenmerk: AGE 20-10.041);</text:p>
      <text:p text:style-name="ifm_p_indent.-5mm_mleft.5mm_ifm">−<text:tab/>Staatstoezicht op de Mijnen (hierna: Sodm) heeft op verzoek van de Minister van EZK per bericht ontvangen op 24 september 2019 advies uitgebracht (kenmerk:ADV-221/19167872);</text:p>
      <text:p text:style-name="ifm_p_indent.-5mm_mleft.5mm_ifm">−<text:tab/>het College van gedeputeerde staten van de provincie Utrecht (hierna: GS) heeft op grond van artikel 16 van de Mbw op 22 november 2019 advies uitgebracht voor Amersfoort (kenmerk: 81FF5945);</text:p>
      <text:p text:style-name="ifm_p_indent.-5mm_mleft.5mm_ifm">−<text:tab/>de Mijnraad is, op grond van artikel 105, derde lid, van de Mbw om advies gevraagd en heeft per bericht van 15 juli 2020 advies uitgebracht (kenmerk: MIJR/20198610).</text:p>
      <text:p text:style-name="ifm_p_mt.3.7mm_ifm">Gelet op
de artikelen 6, 7, 9, 11, eerste tot en met derde lid, en vierde lid, eerste volzin, 12, eerste lid, 13, 15, 16, 17, eerste lid en 105, derde lid, van de Mijnbouwwet, alsmede artikel 1.3.1 van de Mijnbouwregeling.
</text:p>
      <text:p text:style-name="ifm_p_mt.3.7mm_indent.0mm_ifm">Besluit</text:p>
      <text:h text:style-name="ifm_p_font.bold_mt.5.08mm_page.keep-with-next_ifm" text:outline-level="2">Artikel<text:s/>1<text:s/></text:h>
      <text:p text:style-name="ifm_p_mt.4.23mm_ifm">Aan Duurzaam Opwekken Amersfoort B.V. en Tulip Energy Exploration &amp; Development B.V. (hierna: de vergunninghouder) wordt een opsporingsvergunning voor aardwarmte verleend voor het gebied genaamd Amersfoort.</text:p>
      <text:h text:style-name="ifm_p_font.bold_mt.5.08mm_page.keep-with-next_ifm" text:outline-level="2">Artikel<text:s/>2<text:s/></text:h>
      <text:p text:style-name="ifm_p_mt.4.23mm_ifm">Tulip Energy Exploration &amp; Development B.V. wordt aangewezen als de persoon die de feitelijke werkzaamheden uitvoert of daartoe opdracht verleent, als bedoeld in artikel 22, lid 5, Mijnbouwwet.</text:p>
      <text:h text:style-name="ifm_p_font.bold_mt.5.08mm_page.keep-with-next_ifm" text:outline-level="2">Artikel<text:s/>3<text:s/></text:h>
      <text:p text:style-name="ifm_p_mt.4.23mm_ifm">De vergunning geldt voor het gebied dat ligt in de provincie Utrecht, in de gemeenten Amersfoort en wordt begrensd door de rechte lijnen tussen de punten zoals weergegeven in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157156,840</text:p>
          </table:table-cell>
          <table:table-cell table:style-name="table.cell.border-bottom.border-right.padding-top.top.pleft.pright">
            <text:p text:style-name="text.cell.7.left">463123,21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158457,640</text:p>
          </table:table-cell>
          <table:table-cell table:style-name="table.cell.border-bottom.border-right.padding-top.top.pleft.pright">
            <text:p text:style-name="text.cell.7.left">467576,08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156757,680</text:p>
          </table:table-cell>
          <table:table-cell table:style-name="table.cell.border-bottom.border-right.padding-top.top.pleft.pright">
            <text:p text:style-name="text.cell.7.left">469711,89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155371,370</text:p>
          </table:table-cell>
          <table:table-cell table:style-name="table.cell.border-bottom.border-right.padding-top.top.pleft.pright">
            <text:p text:style-name="text.cell.7.left">468466,670</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153356,540</text:p>
          </table:table-cell>
          <table:table-cell table:style-name="table.cell.border-bottom.border-right.padding-top.top.pleft.pright">
            <text:p text:style-name="text.cell.7.left">468713,930</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152008,380</text:p>
          </table:table-cell>
          <table:table-cell table:style-name="table.cell.border-bottom.border-right.padding-top.top.pleft.pright">
            <text:p text:style-name="text.cell.7.left">463335,940</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154136,090</text:p>
          </table:table-cell>
          <table:table-cell table:style-name="table.cell.border-bottom.border-right.padding-top.top.pleft.pright">
            <text:p text:style-name="text.cell.7.left">462723,100</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156093,360</text:p>
          </table:table-cell>
          <table:table-cell table:style-name="table.cell.border-bottom.border-right.padding-top.top.pleft.pright">
            <text:p text:style-name="text.cell.7.left">461110,320</text:p>
          </table:table-cell>
        </table:table-row>
      </table:table>
      <text:p text:style-name="ifm_p_ifm">Bovenstaande coördinaten zijn weergegeven volgens het stelsel van de Rijksdriehoekmeting (RD).</text:p>
      <text:p text:style-name="ifm_p_ifm">Op basis van deze grensbeschrijving is de oppervlakte van het gebied 33,32 km<text:span text:style-name="ifm_span_font.superscript_ifm">2</text:span>.</text:p>
      <text:h text:style-name="ifm_p_font.bold_mt.5.08mm_page.keep-with-next_ifm" text:outline-level="2">Artikel<text:s/>4<text:s/></text:h>
      <text:p text:style-name="ifm_p_mt.4.23mm_ifm">De vergunninghouder geeft uitvoering aan het werkprogramma dat onderdeel uitmaakt van de op 26 februari 2019 ingediende aanvraag.</text:p>
      <text:h text:style-name="ifm_p_font.bold_mt.5.08mm_page.keep-with-next_ifm" text:outline-level="2">Artikel<text:s/>5<text:s/></text:h>
      <text:p text:style-name="ifm_p_mt.4.23mm_ifm">De vergunninghouder neemt bij de uitvoering van het werkprogramma de volgende voorwaarde in acht: zes maanden voorafgaand aan de uitvoering van fysieke activiteiten overlegt de vergunninghouder aan de Minister van Economische Zaken en Klimaat, een geactualiseerde organisatiestructuur en -invulling, conform de dan geldende technische standaarden, welke aan de inspecteur-generaal der mijnen wordt voorgelegd.</text:p>
      <text:h text:style-name="ifm_p_font.bold_mt.5.08mm_page.keep-with-next_ifm" text:outline-level="2">Artikel<text:s/>6<text:s/></text:h>
      <text:p text:style-name="ifm_p_mt.4.23mm_ifm">De vergunning geldt vanaf het tijdstip waarop zij in werking is getreden tot drie jaar na het tijdstip waarop zij onherroepelijk is geworden.</text:p>
      <text:h text:style-name="ifm_p_font.bold_mt.5.08mm_page.keep-with-next_ifm" text:outline-level="2">Artikel<text:s/>7<text:s/></text:h>
      <text:p text:style-name="ifm_p_mt.4.23mm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8119</text:span><text:tab/>18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8119</text:span><text:tab/>18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en opsporingsvergunning aardwarmte Amersfoort,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81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11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lenen opsporingsvergunning aardwarmte Amersfoort, Ministerie van Economische Zaken en Klimaat</meta:user-defined>
    <meta:user-defined meta:name="DCTERMS.W3CDTF/DCTERMS.available">2020-09-18</meta:user-defined>
    <meta:user-defined meta:name="OVERHEIDop.Ruimtelijkplan/OVERHEIDop.bekendmakingBetreffendePlan"/>
  </office:meta>
</office:document-meta>
</file>