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16</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Generaal-majoor De Ruyter van Steveninckkazerne (51B12) zaak 2020/0893,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4 mei 2020 een aanvraag om een omgevingsvergunning ontvangen van het Rijksvastgoedbedrijf namens het ministerie voor Defensie voor de inrichting 51B12 – Generaal-majoor De Ruyter van Steveninckkazerne aan de Eindhovensedijk 42, 5688 GN Oirschot.</text:p>
      <text:p text:style-name="ifm_p_mt.3.7mm_ifm">Het betreft een inrichting voor defensielocatie. De aanvraag betreft Het maximale aantal personen per bouwlaag gelegerd wordt vermeerderd. gebouw 244, 245, 247 en 248.</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9 september 2020 tot en met 30 oktober 2020 op de volgende plaats inzien:</text:p>
      <text:p text:style-name="ifm_p_indent.-5mm_mleft.5mm_ifm">–<text:tab/>de gemeente Oirschot, Deken Frankenstraat 3 te Oirschot</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9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116</text:span><text:tab/>1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116</text:span><text:tab/>1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Generaal-majoor De Ruyter van Steveninckkazerne (51B12) zaak 2020/0893,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5688GN42</meta:user-defined>
    <meta:user-defined meta:name="OVERHEIDop.StcrtID/DCTERMS.isReplacedBy"/>
    <meta:user-defined meta:name="OVERHEIDop.StcrtID/DCTERMS.requires"/>
    <meta:user-defined meta:name="OVERHEIDop.pagina"/>
    <meta:user-defined meta:name="OVERHEIDop.StcrtID/DC.identifier">stcrt-2020-48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11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Generaal-majoor De Ruyter van Steveninckkazerne (51B12) zaak 2020/0893, Inspectie Leefomgeving en Transport</meta:user-defined>
    <meta:user-defined meta:name="DCTERMS.W3CDTF/DCTERMS.available">2020-09-18</meta:user-defined>
    <meta:user-defined meta:name="OVERHEIDop.Ruimtelijkplan/OVERHEIDop.bekendmakingBetreffendePlan"/>
  </office:meta>
</office:document-meta>
</file>