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- ontwerpbesluit Omgevingsvergunning (uitgebreide procedure), Duinweg 5 in Bergen (NH) het brandveilig in gebruik nemen van een hotel, verzenddatum 21 september 2020 (WABO200084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21 september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89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89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89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uinweg 5 in Bergen (NH), het brandveilig in gebruik nemen van een hotel, verzenddatum 21 september 2020 (WABO2000849)</meta:user-defined>
    <meta:user-defined meta:name="OVERHEIDop.Vergunningen/DC.type">omgevingsvergunningen</meta:user-defined>
    <dc:language>nl</dc:language>
    <meta:user-defined meta:name="OVERHEID.EPSG28992/DC.spatial">108281 521817</meta:user-defined>
    <meta:user-defined meta:name="DC.title">Gemeente Bergen, - ontwerpbesluit Omgevingsvergunning (uitgebreide procedure), Duinweg 5 in Bergen (NH) het brandveilig in gebruik nemen van een hotel, verzenddatum 21 september 2020 (WABO2000849)</meta:user-defined>
    <meta:user-defined meta:name="OVERHEID.PostcodeHuisnummer/OVERHEIDop.postcodeHuisnummer">1861GL 5</meta:user-defined>
    <meta:user-defined meta:name="OVERHEIDop.straatnaam">Duinweg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47897</meta:user-defined>
    <meta:user-defined meta:name="OVERHEIDop.StcrtID/DC.identifier">stcrt-2020-47897</meta:user-defined>
    <meta:user-defined meta:name="OVERHEIDop.versieInformatie"/>
  </office:meta>
</office:document-meta>
</file>