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78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oor Buitenlandse Handel en Ontwikkelingssamenwerking van 17 januari 2020, nr. MinBuza.2019.4789-24, houdende wijziging van de bezoldiging van de leden van het Nationaal Contact Punt voor de OESO-richtlijnen voor multinationale ondernemingen</text:h>
      <text:p text:style-name="ifm_p_mt.3.7mm_ifm">De Minister voor Buitenlandse Handel en Ontwikkelingssamenwerking,</text:p>
      <text:p text:style-name="ifm_p_mt.3.7mm_ifm">Gelet op artikel 2, eerste lid, van de Wet vergoedingen adviescolleges en commissies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In artikel 1 van Besluit van de Minister voor Buitenlandse Handel en Ontwikkelingssamenwerking van 1 juli 2014, nr. MinBuza.2014.340196, houdende vaststelling van de bezoldiging van de leden van het Nationaal Contact Punt voor de OESO-richtlijnen voor multinationale ondernemingen<text:note text:id="n1" text:note-class="footnote"><text:note-citation text:label="1 ">1</text:note-citation><text:note-body><text:p text:style-name="ifm_p_font.normal_size.6.93pt_mt..5mm_indent.-0.1161in_mleft.0.1161in_ifm">Stcrt. 2014, nr. 19015</text:p></text:note-body></text:note> wordt ‘21,65%’ vervangen door ‘38,56%’ en wordt ‘17,05%’ vervangen door ‘33,99%’.</text:p>
      <text:h text:style-name="ifm_p_font.bold_mt.5.08mm_page.keep-with-next_ifm" text:outline-level="2">ARTIKEL<text:s/>II<text:s/></text:h>
      <text:p text:style-name="ifm_p_mt.4.23mm_ifm">Dit besluit treedt in werking met ingang van de dag na de datum van uitgifte van de Staatscourant waarin het wordt geplaatst en werkt terug tot en met 1 januari 2020.</text:p>
      <text:p text:style-name="ifm_p_mt.3.7mm_ifm">Dit besluit zal in de Staatscourant worden geplaatst.</text:p>
      <text:p text:style-name="ifm_p_font.italic_mt.3.7mm_ifm">De Minister voor Buitenlandse Handel en Ontwikkelingssamenwerking,<text:line-break/>S.A.M.<text:s/>Kaa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4782</text:span><text:tab/>24 januari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4782</text:span><text:tab/>24 januari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de Minister voor Buitenlandse Handel en Ontwikkelingssamenwerking van 17 januari 2020, nr. MinBuza.2019.4789-24, houdende wijziging van de bezoldiging van de leden van het Nationaal Contact Punt voor de OESO-richtlijnen voor multinationale ondernemingen</dc:title>
    <meta:user-defined meta:name="OVERHEIDop.Staatscourant/DC.type">Besluiten van algemene strekking</meta:user-defined>
    <meta:user-defined meta:name="OVERHEID.Ministerie/DC.creator">Ministerie van Buitenlandse Zaken</meta:user-defined>
    <meta:user-defined meta:name="OVERHEIDop.versieInformatie"/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4782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4782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source">artikel 2, eerste lid, van de Wet vergoedingen adviescolleges en commissies</meta:user-defined>
    <meta:user-defined meta:name="DC.title">Besluit van de Minister voor Buitenlandse Handel en Ontwikkelingssamenwerking van 17 januari 2020, nr. MinBuza.2019.4789-24, houdende wijziging van de bezoldiging van de leden van het Nationaal Contact Punt voor de OESO-richtlijnen voor multinationale ondernemingen</meta:user-defined>
    <meta:user-defined meta:name="DCTERMS.alternative"/>
    <meta:user-defined meta:name="DCTERMS.W3CDTF/OVERHEIDop.datumOndertekening">2020-01-17</meta:user-defined>
    <meta:user-defined meta:name="DCTERMS.W3CDTF/DCTERMS.available">2020-01-24</meta:user-defined>
    <meta:user-defined meta:name="OVERHEIDop.Ruimtelijkplan/OVERHEIDop.bekendmakingBetreffendePlan"/>
  </office:meta>
</office:document-meta>
</file>