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op diverse percelen langs de Noordse Dorpsweg in Nieuwkoop - beheergebouw, wandelroute, bruggen, aanlegstei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geweigerd met toepassing van:</text:p>
            <text:p text:style-name="common-al">artikel 2.12, lid 1, sub a, onder 3° van de Wabo (Wet algemene bepalingen omgevingsrecht) voor:</text:p>
            <text:p text:style-name="common-al">a) het bouwen van een beheergebouw b) het bouwen van een uitkijktoren c) het aanleggen van een wandelroute inclusief de hiervoor benodigde vier verbindingsbruggen en trekpont d) het realiseren van een aanlegsteiger e) het maken van een in- en uitrit naar de Prolkade en f) het aanbrengen van oppervlakteverharding, allen gelegen langs de Noordse Dorpsweg nabij de hoek met de Prolkade in Nieuwkoop (registratienummer W-2018-0115). Het bouwplan is strijdig met de regels van de ter plaatse geldende bestemmingsplannen ‘Landelijke Gebied Nieuwkoop’ en ‘Noorden, Woerdense Verlaat en Vrouwenakker (inclusief 1<text:span text:style-name="sup">e</text:span> herziening)’. </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23 januari 2020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7533 464656</meta:user-defined>
    <meta:user-defined meta:name="DC.title">Weigering Omgevingsvergunning op diverse percelen langs de Noordse Dorpsweg in Nieuwkoop - beheergebouw, wandelroute, bruggen, aanlegsteiger</meta:user-defined>
    <meta:user-defined meta:name="OVERHEID.PostcodeHuisnummer/OVERHEIDop.postcodeHuisnummer">2431AT 12 i</meta:user-defined>
    <meta:user-defined meta:name="OVERHEIDop.straatnaam">Noordse Dorpsweg</meta:user-defined>
    <meta:user-defined meta:name="OVERHEIDop.woonplaats">Noorden</meta:user-defined>
    <meta:user-defined meta:name="DCTERMS.W3CDTF/DCTERMS.available">2020-01-22</meta:user-defined>
    <meta:user-defined meta:name="DCTERMS.W3CDTF/OVERHEIDop.jaargang">2020</meta:user-defined>
    <meta:user-defined meta:name="OVERHEIDop.publicationIssue">4759</meta:user-defined>
    <meta:user-defined meta:name="OVERHEIDop.StcrtID/DC.identifier">stcrt-2020-4759</meta:user-defined>
    <meta:user-defined meta:name="OVERHEIDop.versieInformatie"/>
  </office:meta>
</office:document-meta>
</file>