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14</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Staatssecretaris van Justitie en Veiligheid, d.d. 1 oktober 2019, onder v-nummer 2819894275, is de vreemdeling: Bilal Haidari, geboren op 12 juli 1992, nationaliteit: Afghaan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1 oktober 2019, onder v-nummer 2819894284, is de vreemdeling: Mashal Basiri, geboren op 01 januari 1996, nationaliteit: Afghaan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16 januari 2019, onder nummer 2894125292, is de vreemdeling Abdou Cisse, geboren op 7 februari 2000, nationaliteit: Senegale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17 januari 2020, onder v-nummer 2838012875, is de vreemdeling Wasiu Alabi, geboren op 27 mei 1963, nationaliteit: Nigeriaanse, met toepassing van artikel 66a, eerste lid, aanhef en onder b, van de Vreemdelingenwet, artikel 66a, tweede lid,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7 januari 2020, onder nummer 2867260904, is de vreemdeling Samir Ghereda, geboren op 5 januari 1981, nationaliteit: Libisch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5 januari 2020, onder nummer 2876395762, is de vreemdeling Van Duy Nguyen, geboren op 15 mei 1990, van Vietnamese nationaliteit,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5 januari 2020, onder nummer 2893576310, is de vreemdeling Sufayan Lalkbiri, geboren op 16 januari 1990, van Syrische nationaliteit,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6 januari 2020, onder nummer 2851628797, is de vreemdeling Lhoussine Aboubakr, geboren op 1 augustus 1982, van Marokkaanse nationaliteit,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6 april 2019, onder nummer 2752964389, is de vreemdeling Mehmet Ali Bozkir, geboren op 1 augustus 1999, nationaliteit: Turk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7 januari 2020, onder nummer 2894075261, is de vreemdeling Khalid Trichini, geboren op 19 april 1989, nationaliteit: Marokk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7 janauri 2020, onder nummer2894342039, is de vreemdeling Adel Zenati, geboren op 22 april 1988, nationaliteit: Algerij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7 januari 2020, onder nummer 2853645796, is de vreemdeling Musa Jallow, geboren op 4 mei 1978, van Gambiaanse nationaliteit,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0 januari 2020, onder nummer 2890567025, is de vreemdeling Nisar Abdul, geboren op 16 juni 1988, nationaliteit: Algerij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0 januari 2020, onder nummer 2765708414, is de vreemdeling Abdul Aziz Sakhizada, geboren op 12 oktober 1993, nationaliteit: Afgh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0 januari 2020, onder nummer 2890434068, is de vreemdeling Sarjo Mbye, geboren op 12 juli 1999, nationaliteit: Gambi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714</text:span><text:tab/>22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714</text:span><text:tab/>22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reisverboden vreemdelingen, Immigratie- en Naturalisatiedienst (IND)</dc:title>
    <meta:user-defined meta:name="OVERHEIDop.DienstAgentschapInstellingOfProject/DC.creator">Immigratie- en Naturalisatiedienst (I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7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14</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20-01-22</meta:user-defined>
  </office:meta>
</office:document-meta>
</file>