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De Rijpstraat ter hoogte van huisnummer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9 januari 2016 met het kenmerk 1560970 is een gereserveerde gehandicaptenparkeerplaats aangewezen op de De Rijpstraat ter hoogte van huisnummer 9.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4">
              <text:list-item text:style-override="id1-3-2-2-1-14-1">
                <text:number>•</text:number>
                <text:p text:style-name="al">de gereserveerde gehandicaptenparkeerplaats die aangewezen is in het besluit van 29 januari 2016 met het kenmerk 1560970 op de De Rijpstraat ter hoogte van huisnummer 9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e Rijp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5960</meta:user-defined>
    <meta:user-defined meta:name="OVERHEIDop.verkeersbordcode">E6</meta:user-defined>
    <dc:language>nl</dc:language>
    <meta:user-defined meta:name="OVERHEID.EPSG28992/DC.spatial">104566 422475</meta:user-defined>
    <meta:user-defined meta:name="DC.title">Opheffen van een gereserveerde gehandicaptenparkeerplaats op de De Rijpstraat ter hoogte van huisnummer 9</meta:user-defined>
    <meta:user-defined meta:name="OVERHEID.PostcodeHuisnummer/OVERHEIDop.postcodeHuisnummer">3317CA 9</meta:user-defined>
    <meta:user-defined meta:name="OVERHEIDop.straatnaam">De Rijpstraat</meta:user-defined>
    <meta:user-defined meta:name="OVERHEIDop.woonplaats">Dordrecht</meta:user-defined>
    <meta:user-defined meta:name="DCTERMS.W3CDTF/DCTERMS.available">2020-01-24</meta:user-defined>
    <meta:user-defined meta:name="OVERHEIDop.StcrtID/DC.identifier">stcrt-2020-4657</meta:user-defined>
    <meta:user-defined meta:name="DCTERMS.W3CDTF/OVERHEIDop.jaargang">2020</meta:user-defined>
    <meta:user-defined meta:name="OVERHEIDop.publicationIssue">4657</meta:user-defined>
    <meta:user-defined meta:name="OVERHEIDop.versieInformatie"/>
  </office:meta>
</office:document-meta>
</file>