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VERKEERSMAATREGEL     Plompertstraat (ROTTERDAM)</text:p>
          </table:table-cell>
          <table:table-cell office:value-type="string" table:style-name="staatscourantkop.B.cell">
            <text:section text:name="plaatje_id1-3-1-1" text:style-name="plaatje">
              <text:p text:style-name="illustratie_id1-3-1-1-1"><draw:frame draw:style-name="illustratie_id1-3-1-1-1" text:anchor-type="paragraph" svg:width="40mm" svg:height="4.2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section>
        </text:section>
        <text:section text:name="regeling-tekst_id1-3-2-2" text:style-name="regeling-tekst">
          <text:section text:name="tekst_id1-3-2-2-1" text:style-name="tekst">
            <text:p text:style-name="common-al"/>
            <text:p text:style-name="common-al"/>
            <text:p text:style-name="common-al"/>
            <text:p text:style-name="common-al">Overwegende dat,</text:p>
            <text:p text:style-name="common-al"/>
            <text:p text:style-name="common-al">de Plompertstraat is aangewezen als locatie waar het is toegestaan om grote voertuigen te parkeren;</text:p>
            <text:p text:style-name="common-al">het aantal grote voertuigen (met name vrachtwagens) dat in deze straat geparkeerd kan worden onevenredig groot is in verhouding tot de grootte en het gebruik van het bedrijventerrein Oud Charlois;</text:p>
            <text:p text:style-name="common-al">er voor de vrachtwagens speciale truckparkings beschikbaar zijn, waardoor er geen noodzaak is om alle parkeerplaatsen voor grote voertuigen in de Plompertstraat te handhaven;</text:p>
            <text:p text:style-name="common-al">hetgeen reden is om het aantal parkeerplaatsen voor grote voertuigen met ongeveer de helft (ca. 20 parkeerplaatsen) in deze straat in te perken, waardoor er ca. 70 parkeerplaatsen voor personenauto’s kunnen worden ingericht en zodoende de hoge parkeerdruk in de directe omgeving kan worden verminderd;</text:p>
            <text:p text:style-name="common-al">met een verlaging van de parkeerdruk tevens de bereikbaarheid van hulpdiensten wordt verbeterd;</text:p>
            <text:p text:style-name="common-al">deze maatregel, gelet op artikel 2 van de Wegenverkeerswet, strekt tot:</text:p>
            <text:p text:style-name="common-al">het verzekeren van de veiligheid op de weg;</text:p>
            <text:p text:style-name="common-al">het beschermen van weggebruikers en passagiers;</text:p>
            <text:p text:style-name="common-al">het zoveel mogelijk waarborgen van de vrijheid van het verkeer; </text:p>
            <text:p text:style-name="common-al">de weg is gelegen binnen de bebouwde kom en in beheer van de gemeente Rotterdam;</text:p>
            <text:p text:style-name="common-al">overleg heeft plaatsgevonden met de Politie Eenheid Rotterdam en Stadsontwikkeling, afdeling Verkeer en Vervoer, waarbij te kennen is gegeven dat met de voorgestelde verkeersmaatregel wordt ingestemd;</text:p>
            <text:p text:style-name="common-al">
            <text:span text:style-name="nadrukvet">Gelet op</text:span>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p text:style-name="common-al">
            <text:span text:style-name="nadrukvet">BESLUIT:</text:span>
          </text:p>
            <text:p text:style-name="common-al">   tot het aan het de Plompertstraat intrekken van ca. 20 parkeerplaatsen voor grote voertuigen, door aanpassing van de (onder) bebording E8 RVV 1990. </text:p>
            <text:p text:style-name="common-al"/>
            <text:p text:style-name="last-al">A. Tahraoui</text:p>
            <text:p text:style-name="tekst_bottom"/>
          </text:section>
        </text:section>
        <text:section text:name="regeling-sluiting_id1-3-2-3" text:style-name="regeling-sluiting">
          <text:section text:name="ondertekening_id1-3-2-3-1">
            <text:p><text:span text:style-name="functie">Rotterdam, 15 januari 2020</text:span></text:p>
            <text:p><text:span text:style-name="functie"/></text:p>
            <text:p><text:span text:style-name="functie">Namens het college van burgemeester en wethouders,</text:span></text:p>
            <text:p><text:span text:style-name="functie">De manager Parkeervoorzieningen Stadsbeheer,</text:span></text:p>
            <text:p><text:span text:style-name="functie"/></text:p>
            <text:p><text:span text:style-name="functie"/></text:p>
            <text:p><text:span text:style-name="functie"/></text:p>
            <text:p><text:span text:style-name="functie"/></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539</text:span><text:line-break/><text:date style:data-style-name="dag" text:fixed="true" text:date-value="2020-01-22"/><text:line-break/><text:date style:data-style-name="jaar" text:fixed="true" text:date-value="2020-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539</text:span><text:date style:data-style-name="nicedate" text:fixed="true" text:date-value="2020-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539</text:span><text:date style:data-style-name="nicedate" text:fixed="true" text:date-value="2020-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Rotterdam</meta:user-defined>
    <meta:user-defined meta:name="OVERHEID.Gemeente/DC.creator">Rotterdam</meta:user-defined>
    <meta:user-defined meta:name="OVERHEIDop.configuratie">https://repository.officiele-overheidspublicaties.nl//MasterConfiguraties/MC-DRP-VB-Web-CB/3.0/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 - gehandicaptenparkeerplaats - Plompertstraat</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EPSG28992/DC.spatial">91271 433943</meta:user-defined>
    <meta:user-defined meta:name="DC.title">BESLUIT VERKEERSMAATREGEL     Plompertstraat (ROTTERDAM)</meta:user-defined>
    <meta:user-defined meta:name="OVERHEID.PostcodeHuisnummer/OVERHEIDop.postcodeHuisnummer">3087BD 34</meta:user-defined>
    <meta:user-defined meta:name="OVERHEIDop.straatnaam">Plompertstraat</meta:user-defined>
    <meta:user-defined meta:name="OVERHEIDop.woonplaats">Rotterdam</meta:user-defined>
    <meta:user-defined meta:name="DCTERMS.W3CDTF/DCTERMS.available">2020-01-22</meta:user-defined>
    <meta:user-defined meta:name="OVERHEIDop.StcrtID/DC.identifier">stcrt-2020-4539</meta:user-defined>
    <meta:user-defined meta:name="DCTERMS.W3CDTF/OVERHEIDop.jaargang">2020</meta:user-defined>
    <meta:user-defined meta:name="OVERHEIDop.publicationIssue">4539</meta:user-defined>
    <meta:user-defined meta:name="OVERHEIDop.versieInformatie"/>
  </office:meta>
</office:document-meta>
</file>