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en van 19 mei 2020 en van 19 juni 2020</text:h>
      <text:h text:style-name="ifm_p_font.bold_mt.7.4mm_page.keep-with-next_ifm" text:outline-level="4">1.<text:s/>Inleiding</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text:p>
      <text:h text:style-name="ifm_p_font.bold_mt.5.08mm_page.keep-with-next_ifm" text:outline-level="4">2.<text:s/>Verlenging</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text:p>
      <text:p text:style-name="ifm_p_mt.3.7mm_ifm">Op 19 mei 2020 sloten Nederland en België een overeenkomst ter verlenging van de Overeenkomst tot en met 30 juni 2020. Deze overeenkomst ter verlenging werd gepubliceerd in de Nederlandse Staatscourant van 27 mei 2020, nr. 28917, en in het Belgisch Staatsblad van 5 juni 2020, editie 1, bl. 41472.</text:p>
      <text:p text:style-name="ifm_p_mt.3.7mm_ifm">Op 19 juni 2020 sloten Nederland en België een tweede overeenkomst ter verlenging van de Overeenkomst tot en met 31 augustus 2020. Deze overeenkomst ter verlenging werd gepubliceerd in de Nederlandse Staatscourant van 29 juni 2020, nr. 34541, en in het Belgisch Staatsblad van 29 juni 2020, editie 1, bl. 48367.</text:p>
      <text:p text:style-name="ifm_p_mt.3.7mm_ifm">De bevoegde autoriteiten van Nederland en België komen in dat kader overeen dat de toepassing van de Overeenkomst een derde keer wordt verlengd tot en met 31 december 2020.</text:p>
      <text:p text:style-name="ifm_p_mt.3.7mm_ifm">In de Overeenkomst staat dat zij unilateraal door elke bevoegde autoriteit kan worden beëindigd door daarvan kennis te geven aan de andere bevoegde autoriteit. Deze kennisgeving dient te gebeuren ten laatste één week voor de aanvang van de betreffende kalendermaand. In dat geval zal de Overeenkomst ophouden van toepassing te zijn vanaf de 1ste dag van de betreffende kalendermaand.</text:p>
      <text:h text:style-name="ifm_p_font.bold_mt.5.08mm_page.keep-with-next_ifm" text:outline-level="4">3.<text:s/>Publicatie</text:h>
      <text:p text:style-name="ifm_p_mt.4.23mm_ifm">Deze overeenkomst wordt gepubliceerd in het Belgisch Staatsblad en in de Nederlandse Staatscourant.</text:p>
      <text:p text:style-name="ifm_p_font.italic_mt.3.7mm_ifm">Overeengekomen door de ondergetekende bevoegde autoriteiten op <text:s/>
                   24 augustus 2020
               </text:p>
      <text:p text:style-name="ifm_p_font.italic_mt.3.7mm_ifm">Voor de bevoegde autoriteit van België<text:line-break/>P.<text:s/>De Vos<text:line-break/>Adviseur-generaal</text:p>
      <text:p text:style-name="ifm_p_font.italic_mt.3.7mm_ifm">Voor de bevoegde autoriteit van Nederland<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02</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02</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en van 19 juni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Internationale samenwerking</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en van 19 juni 2020</meta:user-defined>
    <meta:user-defined meta:name="DCTERMS.alternative"/>
    <meta:user-defined meta:name="DCTERMS.W3CDTF/OVERHEIDop.datumOndertekening">2020-08-24</meta:user-defined>
    <meta:user-defined meta:name="DCTERMS.W3CDTF/DCTERMS.available">2020-08-27</meta:user-defined>
    <meta:user-defined meta:name="OVERHEIDop.Ruimtelijkplan/OVERHEIDop.bekendmakingBetreffendePlan"/>
  </office:meta>
</office:document-meta>
</file>