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aststelling hogere waarden in verband met omgevingsvergunning herbouw woning Dongenseweg 4 te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gevolg van wegverkeer op de Dongenseweg te Kaatsheuvel is het college van burgemeester en wethouders van plan voor de omgevingsvergunning Dongenseweg 4 te Kaatsheuvel hogere waarden vast te stellen. Dit conform artikel 110a van de Wet geluidhinder.</text:p>
            <text:p text:style-name="common-al">
            <text:span text:style-name="nadrukvet">Inzage</text:span>
          </text:p>
            <text:p text:style-name="common-al">U kunt het ontwerpbesluit om hogere waarden vast te stellen en het bijbehorende akoestische onderzoek inzien. U kunt dit doen van donderdag 23 januari 2020 tot en met woensdag 4 maart 2020. U kunt terecht in Het Klavier, Anton Pieckplein 1 te Kaatsheuvel. Maak hiervoor een afspraak via telefoonnummer 0416-289111 of bij de informatiebalie in Het Klavier. Ook kunt u de plannen bekijken via www.loonopzand.nl.</text:p>
            <text:p text:style-name="common-al">
            <text:span text:style-name="nadrukvet">Reactie geven</text:span>
          </text:p>
            <text:p text:style-name="common-al">Belanghebbenden kunnen binnen de genoemde periode een zienswijze indienen over de voorgenomen hogere waarden. Stuur uw schriftelijke zienswijze naar:</text:p>
            <text:p text:style-name="common-al">Het college van burgemeester en wethouders van Loon op Zand</text:p>
            <text:p text:style-name="common-al">Postbus 7</text:p>
            <text:p text:style-name="common-al">5170 AA Kaatsheuvel.</text:p>
            <text:p text:style-name="common-al">
            <text:span text:style-name="nadrukvet">Contact</text:span>
          </text:p>
            <text:p text:style-name="last-al">Wilt u meer informatie of een mondelinge zienswijze geven? Neem dan contact op met G. van de Vrande van de afdeling Ruimtelijke Ontwikkeling. Hij is bereikbaar via telefoonnummer: 0416-289342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10a van de Wet geluidhinder]|[1.0:c:BWBR0003227&amp;artikel=110a&amp;g=2017-05-01</meta:user-defined>
    <dc:language>nl</dc:language>
    <meta:user-defined meta:name="OVERHEIDop.Staatscourant/DC.type">Ruimtelijke plannen</meta:user-defined>
    <meta:user-defined meta:name="OVERHEID.Gemeente/DC.spatial">Loon op Zand</meta:user-defined>
    <meta:user-defined meta:name="OVERHEID.EPSG28992/DC.spatial">128151 406703</meta:user-defined>
    <meta:user-defined meta:name="DC.title">Voornemen vaststelling hogere waarden in verband met omgevingsvergunning herbouw woning Dongenseweg 4 te Kaatsheuvel</meta:user-defined>
    <meta:user-defined meta:name="OVERHEID.PostcodeHuisnummer/OVERHEIDop.postcodeHuisnummer">5171NA 5</meta:user-defined>
    <meta:user-defined meta:name="OVERHEIDop.straatnaam">Dongenseweg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4453</meta:user-defined>
    <meta:user-defined meta:name="OVERHEIDop.StcrtID/DC.identifier">stcrt-2020-4453</meta:user-defined>
    <meta:user-defined meta:name="OVERHEIDop.versieInformatie"/>
  </office:meta>
</office:document-meta>
</file>